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7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724</text:p>
      <text:p text:style-name="ifm_p_font.roman_mt.3.76mm_ifm">Vragen van de leden <text:span text:style-name="ifm_span_font.bold_ifm">Siderius</text:span> en <text:span text:style-name="ifm_span_font.bold_ifm">De Wit</text:span> (beiden SP) aan de Staatssecretarissen van Veiligheid en Justitie en van Sociale Zaken en Werkgelegenheid over <text:span text:style-name="ifm_span_font.italic_ifm">het bericht dat incassobureaus zich nog steeds niet aan de regels houden</text:span> (ingezonden 21 november 2013).</text:p>
      <text:p text:style-name="ifm_p_mt.3.76mm_ifm">Vraag 1</text:p>
      <text:p text:style-name="ifm_p_ifm">Wat is uw reactie op het bericht «Helft incassobureaus licht schuldenaren op»? Hoe kan het dat bijna de helft van de incassobureaus nog steeds veel te hoge incassokosten vraagt aan mensen met schulden?<text:note text:id="n1" text:note-class="footnote"><text:note-citation text:label="1 ">1</text:note-citation><text:note-body><text:p text:style-name="ifm_p_font.normal_size.6.93pt_mt..5mm_indent.-0.1161in_mleft.0.1161in_ifm">http://www.metronieuws.nl/nieuws/helft-incassobureaus-licht-schuldenaren-op/SrZmkn!ErvW05ZaWpd0w/</text:p></text:note-body></text:note></text:p>
      <text:p text:style-name="ifm_p_mt.3.76mm_ifm">Vraag 2</text:p>
      <text:p text:style-name="ifm_p_ifm">Hoe beoordeelt u het effect van de Wet normering buitengerechtelijke incassokosten<text:note text:id="ID-2013Z22724-d38e66" text:note-class="footnote"><text:note-citation text:label="2 ">2</text:note-citation><text:note-body><text:p text:style-name="ifm_p_font.normal_size.6.93pt_mt..5mm_indent.-0.1161in_mleft.0.1161in_ifm">Kamerstuk 32 418</text:p></text:note-body></text:note> die beoogt een einde te maken aan dergelijke malafide incassopraktijken door duidelijke regels te stellen over welke kosten maximaal in rekening mogen worden gebracht?</text:p>
      <text:p text:style-name="ifm_p_mt.3.76mm_ifm">Vraag 3</text:p>
      <text:p text:style-name="ifm_p_ifm">Herinnert u zich dat er in deze discussie over de wet reeds op is gewezen dat het ontbreken van een sanctie er toe kan leiden dat de wet niet het beoogde effect zal hebben omdat er geen afschrikwekkende werking van uit zal gaan en malafide incassokantoren gewoon zullen blijven proberen te hoge kosten in rekening te brengen?<text:note text:id="ID-2013Z22724-d38e81" text:note-class="footnote"><text:note-citation text:label="3 ">3</text:note-citation><text:note-body><text:p text:style-name="ifm_p_font.normal_size.6.93pt_mt..5mm_indent.-0.1161in_mleft.0.1161in_ifm">http://www.sp.nl/justitie/nieuwsberichten/9158/110409-ulenbelt_wil_boete_bij_te_hoog_incassotarief.html</text:p></text:note-body></text:note> Bent u bereid alsnog de mogelijkheden te bekijken op enige manier een sanctie in te stellen op het niet naleven van deze wet? Zo niet, waarom niet? Zo ja, bent u bereid de Kamer hierover te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incassobureaus zich nog steeds niet aan de regels houden</dc:title>
    <meta:user-defined meta:name="OVERHEIDop.ParlID/DC.identifier">kv-tk-2013Z22724</meta:user-defined>
    <meta:user-defined meta:name="OVERHEIDop.vraagnummer">2013Z22724</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indiener">T.E. Siderius</meta:user-defined>
    <meta:user-defined meta:name="OVERHEIDop.vergaderjaar">2013-2014</meta:user-defined>
    <meta:user-defined meta:name="DCTERMS.W3CDTF/OVERHEIDop.datumIndiening">2013-11-21</meta:user-defined>
    <meta:user-defined meta:name="OVERHEID.StatenGeneraal/DC.creator">Tweede Kamer der Staten-Generaal</meta:user-defined>
    <dc:language>nl</dc:language>
    <meta:user-defined meta:name="DCTERMS.alternative"/>
    <meta:user-defined meta:name="DC.title">Het bericht dat incassobureaus zich nog steeds niet aan de regels houden</meta:user-defined>
    <meta:user-defined meta:name="DCTERMS.W3CDTF/DCTERMS.available">2013-11-21</meta:user-defined>
    <meta:user-defined meta:name="OVERHEIDop.publicationName">Kamervragen zonder antwoord</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