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272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2721</text:p>
      <text:p text:style-name="ifm_p_font.roman_mt.3.76mm_ifm">Vragen van het lid <text:span text:style-name="ifm_span_font.bold_ifm">Van Gerven</text:span> (SP) aan de Staatssecretaris van Volksgezondheid, Welzijn en Sport en de minister van Financiën over <text:span text:style-name="ifm_span_font.italic_ifm">beleggingen in tabaksaandelen door pensioenfondsen en banken</text:span> (ingezonden 21 november 2013).</text:p>
      <text:p text:style-name="ifm_p_mt.3.76mm_ifm">Vraag 1</text:p>
      <text:p text:style-name="ifm_p_ifm">Onderschrijft u de conclusie in het artikel «Pensioenfondsen investeren miljarden in tabaksaandelen» dat Nederlandse pensioenfondsen 3 tot 4 miljard euro beleggen in de tabaksindustrie? Zo neen, waarom niet?<text:note text:id="ID-2013Z22721-d38e58" text:note-class="footnote"><text:note-citation text:label="1 ">1</text:note-citation><text:note-body><text:p text:style-name="ifm_p_font.normal_size.6.93pt_mt..5mm_indent.-0.1161in_mleft.0.1161in_ifm">http://www.tabaknee.nl/nieuws/nieuws/33-nieuws/242-pensioenfondsen-investeren-miljarden-in-tabaksaandelen; 17 oktober 2013</text:p></text:note-body></text:note></text:p>
      <text:p text:style-name="ifm_p_mt.3.76mm_ifm">Vraag 2</text:p>
      <text:p text:style-name="ifm_p_ifm">Is de staatssecretaris bekend met de navolgende bepaling uit de <text:span text:style-name="ifm_span_font.italic_ifm">Framework Conventionon Tobacco Control</text:span> (verder: het FCTC-verdrag) en de navolgende twee <text:span text:style-name="ifm_span_font.italic_ifm">Recommendations</text:span> voor de desbetreffende bepaling?</text:p>
      <text:p text:style-name="ifm_p_ifm">«5.3. In setting and implementing their public health policies with respect to tobacco control, Parties shall act to protect these policies from commercial and other vested interests of the tobacco industry in accordance with national law.»</text:p>
      <text:p text:style-name="ifm_p_ifm">Recommendation 4.7.</text:p>
      <text:p text:style-name="ifm_p_ifm">«Government institutions and their bodies should not have any financial interest in the tobacco industry, unless they are responsible for managing a Party’s ownership interest in a State-owned tobacco industry.»</text:p>
      <text:p text:style-name="ifm_p_ifm">Recommendation 7.2</text:p>
      <text:p text:style-name="ifm_p_ifm">«Parties that do not have a State-owned tobacco industry should not invest in the tobacco industry and related ventures (...).»</text:p>
      <text:p text:style-name="ifm_p_mt.3.76mm_ifm">Vraag 3</text:p>
      <text:p text:style-name="ifm_p_ifm">Bent u het ermee eens dat het ABP zonder de bij wet van 21 december 1995 (Stb. 639, 1995) gerealiseerde privatisering, gelet op het bepaalde in artikel 5.3. van het FCTC-verdrag gehouden zou zijn de door het pensioenfonds beheerde gelden niet te beleggen in de tabaksindustrie? Zo niet, waarom niet?</text:p>
      <text:p text:style-name="ifm_p_mt.3.76mm_ifm">Vraag 4</text:p>
      <text:p text:style-name="ifm_p_ifm">In welke mate dient het bepaalde in artikel 5.3. van het FCTC-verdrag en de zojuist aangehaalde <text:span text:style-name="ifm_span_font.italic_ifm">Recommendations</text:span> ook nu nog medebepalend te zijn voor het beleggingsbeleid van het ABP?</text:p>
      <text:p text:style-name="ifm_p_mt.3.76mm_ifm">Vraag 5</text:p>
      <text:p text:style-name="ifm_p_ifm">Bent u bereid het ABP-bestuur op te roepen zich te gedragen naar de inhoud van het bepaalde in artikel 5.3. van het FCTC-verdrag, met inbegrip van de zojuist aangehaalde <text:span text:style-name="ifm_span_font.italic_ifm">Recommendations</text:span>?</text:p>
      <text:p text:style-name="ifm_p_mt.3.76mm_ifm">Vraag 6</text:p>
      <text:p text:style-name="ifm_p_ifm">Kunt u aangeven wat het beleid is van de SNS Bank inzake beleggingen in de tabaksindustrie? In welke mate belegt zij daarin?</text:p>
      <text:p text:style-name="ifm_p_mt.3.76mm_ifm">Vraag 7</text:p>
      <text:p text:style-name="ifm_p_ifm">In welke mate belegt ABN AMRO in de tabaksindustrie? Wat is het beleid van ABN AMRO in deze?</text:p>
      <text:p text:style-name="ifm_p_mt.3.76mm_ifm">Vraag 8</text:p>
      <text:p text:style-name="ifm_p_ifm">Bent u het ermee eens dat de Staat der Nederlanden als eigenaar van ABN AMRO, respectievelijk SNS Bank invloed kan uitoefenen op de keuze die elk van beide banken maken in hun financierings- en beleggingsbeleid? Zo neen, waarom niet?</text:p>
      <text:p text:style-name="ifm_p_mt.3.76mm_ifm">Vraag 9</text:p>
      <text:p text:style-name="ifm_p_ifm">Indien u het eens bent met het eerste deel van de voorgaande vraag, bent u het er dan ook mee eens dat beide banken, mede gelet op het bepaalde in de hiervóór aangehaalde <text:span text:style-name="ifm_span_font.italic_ifm">Recommendation</text:span> 4.7. (... should not have <text:span text:style-name="ifm_span_font.italic_ifm">any financial interest</text:span> in the tobacco industry ...), niet dienen te investeren in de tabaksindustrie? Zo neen, waarom niet? Zo ja, welke stappen heeft u tot nu toe ter zake genomen, ten einde een en ander te bewerkstelligen?</text:p>
      <text:p text:style-name="ifm_p_mt.3.76mm_ifm">Vraag 10</text:p>
      <text:p text:style-name="ifm_p_ifm">Als u tot nu toe ter zake nog geen stappen in de richting van het bestuur van beide banken hebt genomen, wat gaat u in dit verband dan ondernemen ten einde te bewerkstelligen dat Nederland op het punt van zijn uit het eigenaarschap in beide banken voortvloeiende positie op de kortst denkbare termijn aan de hier in het geding zijnde verplichtingen uit het FCTC-verdrag voldo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Beleggingen in tabaksaandelen door pensioenfondsen en banken</dc:title>
    <meta:user-defined meta:name="OVERHEIDop.ParlID/DC.identifier">kv-tk-2013Z22721</meta:user-defined>
    <meta:user-defined meta:name="OVERHEIDop.vraagnummer">2013Z22721</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3-2014</meta:user-defined>
    <meta:user-defined meta:name="DCTERMS.W3CDTF/OVERHEIDop.datumIndiening">2013-11-21</meta:user-defined>
    <meta:user-defined meta:name="OVERHEID.StatenGeneraal/DC.creator">Tweede Kamer der Staten-Generaal</meta:user-defined>
    <dc:language>nl</dc:language>
    <meta:user-defined meta:name="DCTERMS.alternative"/>
    <meta:user-defined meta:name="DC.title">Beleggingen in tabaksaandelen door pensioenfondsen en banken</meta:user-defined>
    <meta:user-defined meta:name="DCTERMS.W3CDTF/DCTERMS.available">2013-11-21</meta:user-defined>
    <meta:user-defined meta:name="OVERHEIDop.publicationName">Kamervragen zonder antwoord</meta:user-defined>
    <meta:user-defined meta:name="OVERHEID.Organisatietype/OVERHEID.organisationType">staten generaal</meta:user-defined>
    <meta:user-defined meta:name="DCTERMS.W3CDTF/DCTERMS.issued">2013-11-21</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