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6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635</text:p>
      <text:p text:style-name="ifm_p_font.roman_mt.3.76mm_ifm">Vragen van de leden <text:span text:style-name="ifm_span_font.bold_ifm">Schouw</text:span> en <text:span text:style-name="ifm_span_font.bold_ifm">Sjoerdsma</text:span> (beiden D66) aan de ministers van Binnenlandse Zaken en Koninkrijksrelaties en van Buitenlandse Zaken over <text:span text:style-name="ifm_span_font.italic_ifm">de activiteiten en het toezicht op de Europese geheime dienst IntCen</text:span> (ingezonden 20 november 2013).</text:p>
      <text:p text:style-name="ifm_p_mt.3.76mm_ifm">Vraag 1</text:p>
      <text:p text:style-name="ifm_p_ifm">Bent u bekend met het Eurowob verzoek tot informatie over de geheime Europese dienst EU Intelligence Analysis Centre (Intcen) aan de Europese dienst voor extern optreden (EDEO)?<text:note text:id="ID-2013Z22635-d38e60" text:note-class="footnote"><text:note-citation text:label="1 ">1</text:note-citation><text:note-body><text:p text:style-name="ifm_p_font.normal_size.6.93pt_mt..5mm_indent.-0.1161in_mleft.0.1161in_ifm">http://www.asktheeu.org/en/request/legal_framework_around_intcen</text:p></text:note-body></text:note></text:p>
      <text:p text:style-name="ifm_p_mt.3.76mm_ifm">Vraag 2</text:p>
      <text:p text:style-name="ifm_p_ifm">Klopt het dat lidstaten vrijwillig inlichtingen doorgeven aan IntCen en wat is de aard van deze inlichtingen?</text:p>
      <text:p text:style-name="ifm_p_mt.3.76mm_ifm">Vraag 3</text:p>
      <text:p text:style-name="ifm_p_ifm">Wat is de wettelijke basis voor de organisatie en de activiteiten van IntCen?</text:p>
      <text:p text:style-name="ifm_p_mt.3.76mm_ifm">Vraag 4</text:p>
      <text:p text:style-name="ifm_p_ifm">Wat is de formele juridische status van IntCen? Hoe verhoudt de juridische status van IntCen zich tot de juridische status van de EDEO?</text:p>
      <text:p text:style-name="ifm_p_mt.3.76mm_ifm">Vraag 5</text:p>
      <text:p text:style-name="ifm_p_ifm">Met welke partijen deelt IntCen haar verzamelde inlichtingen en analyses?</text:p>
      <text:p text:style-name="ifm_p_mt.3.76mm_ifm">Vraag 6</text:p>
      <text:p text:style-name="ifm_p_ifm">Maakt IntCen gebruik van informatie en analyses van de Nederlandse inlichtingen-en veiligheidsdiensten? Zo ja, hoe wordt er door het parlement, de rechterlijke macht, deskundigen of andere mogelijke vormen, toezicht gehouden op IntCen?</text:p>
      <text:p text:style-name="ifm_p_mt.3.76mm_ifm">Vraag 7</text:p>
      <text:p text:style-name="ifm_p_ifm">Hoe verhoudt IntCen zich tot de Nederlandse inlichtingen- en veiligheidsdiensten?</text:p>
      <text:p text:style-name="ifm_p_mt.3.76mm_ifm">Vraag 8</text:p>
      <text:p text:style-name="ifm_p_ifm">Heeft het Hof van Justitie bevoegdheden in het geval dat de activiteiten van de inlichtingendienst IntCen buiten het mandaat gaan, of niet binnen de rechtsgrond van de EU-wetgeving vallen? Zo ja, welke? Zo nee, waarom niet?</text:p>
      <text:p text:style-name="ifm_p_mt.3.76mm_ifm">Vraag 9</text:p>
      <text:p text:style-name="ifm_p_ifm">Verwerkt IntCen persoonsgegevens in het kader van zijn inlichtingenactiviteiten? Is het</text:p>
      <text:p text:style-name="ifm_p_ifm">IntCen toegestaan persoonsgegevens te verwerken? Zo ja, onder welke voorwaarden? Zo ja, hoe is het toezicht op de verwerking van persoonsgegevens georganiseerd?</text:p>
      <text:p text:style-name="ifm_p_mt.3.76mm_ifm">Vraag 10</text:p>
      <text:p text:style-name="ifm_p_ifm">In hoeverre is IntCen gebonden aan privacyregelgeving van de Europese Un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ctiviteiten en het toezicht op de Europese geheime dienst IntCen</dc:title>
    <meta:user-defined meta:name="OVERHEIDop.ParlID/DC.identifier">kv-tk-2013Z22635</meta:user-defined>
    <meta:user-defined meta:name="OVERHEIDop.vraagnummer">2013Z226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A.G. Schouw</meta:user-defined>
    <meta:user-defined meta:name="OVERHEIDop.vergaderjaar">2013-2014</meta:user-defined>
    <meta:user-defined meta:name="DCTERMS.W3CDTF/OVERHEIDop.datumIndiening">2013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ctiviteiten en het toezicht op de Europese geheime dienst IntCen</meta:user-defined>
    <meta:user-defined meta:name="DCTERMS.W3CDTF/DCTERMS.available">2013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