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26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2632</text:p>
      <text:p text:style-name="ifm_p_font.roman_mt.3.76mm_ifm">Vragen van het lid <text:span text:style-name="ifm_span_font.bold_ifm">Van Meenen</text:span> en <text:span text:style-name="ifm_span_font.bold_ifm">Van Weyenberg</text:span> (beiden D66) aan de minister van Onderwijs, Cultuur en Wetenschap over <text:span text:style-name="ifm_span_font.italic_ifm">het bericht dat het aantal laaggeletterden snel stijgt</text:span>(ingezonden 20 november 2013).</text:p>
      <text:p text:style-name="ifm_p_mt.3.76mm_ifm">Vraag 1</text:p>
      <text:p text:style-name="ifm_p_ifm">Bent u bekend met het bericht «Aantal laaggeletterden stijgt snel»?<text:note text:id="ID-2013Z22632-d38e50" text:note-class="footnote"><text:note-citation text:label="1 ">1</text:note-citation><text:note-body><text:p text:style-name="ifm_p_font.normal_size.6.93pt_mt..5mm_indent.-0.1161in_mleft.0.1161in_ifm">Volkskrant, 13 november 2013</text:p></text:note-body></text:note></text:p>
      <text:p text:style-name="ifm_p_mt.3.76mm_ifm">Vraag 2</text:p>
      <text:p text:style-name="ifm_p_ifm">Is het waar dat de toenemende laaggeletterdheid over vijf jaar tot grote tekorten op de arbeidsmarkt kan leiden? Deelt u de mening dat dit een zorgelijke ontwikkeling is?</text:p>
      <text:p text:style-name="ifm_p_mt.3.76mm_ifm">Vraag 3</text:p>
      <text:p text:style-name="ifm_p_ifm">Is in kaart gebracht wat het effect is van laaggeletterdheid op (tekorten op) de arbeidsmarkt in de komende jaren?</text:p>
      <text:p text:style-name="ifm_p_mt.3.76mm_ifm">Vraag 4</text:p>
      <text:p text:style-name="ifm_p_ifm">In hoeverre is er binnen de huidige aanpak van laaggeletterdheid aandacht voor het arbeidsmarktaspect?</text:p>
      <text:p text:style-name="ifm_p_mt.3.76mm_ifm">Vraag 5</text:p>
      <text:p text:style-name="ifm_p_ifm">Hoe kijkt u aan tegen de oververtegenwoordiging van vrouwen in de groep laaggeletterden in het licht van de doelstelling dat vrouwen zelfredzaam moeten zijn?</text:p>
      <text:p text:style-name="ifm_p_mt.3.76mm_ifm">Vraag 6</text:p>
      <text:p text:style-name="ifm_p_ifm">Wat gaat u specifiek doen voor de laaggeletterden in de leeftijdsgroep 45–65 jaar, waar de laaggeletterdheid het snelst toeneemt?</text:p>
      <text:p text:style-name="ifm_p_mt.3.76mm_ifm">Vraag 7</text:p>
      <text:p text:style-name="ifm_p_ifm">Is het mogelijk een impuls te geven aan de strijd tegen laaggeletterdheid, specifiek voor deze twee groepen, via het stimuleren van volwassenenonderwijs?</text:p>
      <text:p text:style-name="ifm_p_mt.3.76mm_ifm">Vraag 8</text:p>
      <text:p text:style-name="ifm_p_ifm">Hoe gaat u ervoor zorgen dat laaggeletterden worden bijgeschoold, zodat zij volledig kunnen meedoen wanneer er grote vraag is op de arbeidsmar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het aantal laaggeletterden snel stijgt</dc:title>
    <meta:user-defined meta:name="OVERHEIDop.ParlID/DC.identifier">kv-tk-2013Z22632</meta:user-defined>
    <meta:user-defined meta:name="OVERHEIDop.vraagnummer">2013Z226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indiener">P.H. van Meenen</meta:user-defined>
    <meta:user-defined meta:name="OVERHEIDop.vergaderjaar">2013-2014</meta:user-defined>
    <meta:user-defined meta:name="DCTERMS.W3CDTF/OVERHEIDop.datumIndiening">2013-1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aantal laaggeletterden snel stijgt</meta:user-defined>
    <meta:user-defined meta:name="DCTERMS.W3CDTF/DCTERMS.available">2013-1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20</meta:user-defined>
    <meta:user-defined meta:name="OVERHEID.Informatietype/DC.type">officiële publicatie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