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5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580</text:p>
      <text:p text:style-name="ifm_p_font.roman_mt.3.76mm_ifm">Vragen van het lid <text:span text:style-name="ifm_span_font.bold_ifm">Kooiman</text:span> (SP) aan de Staatssecretaris van Veiligheid en Justitie over <text:span text:style-name="ifm_span_font.italic_ifm">het vertonen van kansspelen op televisie door SBS</text:span> (ingezonden 19 november 2013).</text:p>
      <text:p text:style-name="ifm_p_mt.3.76mm_ifm">Vraag 1</text:p>
      <text:p text:style-name="ifm_p_ifm">Wat is uw reactie op de berichten «SBS begint gokzender, zender wil met kansspelen miljoenen binnenhalen»<text:note text:id="ID-2013Z22580-d38e57" text:note-class="footnote"><text:note-citation text:label="1 ">1</text:note-citation><text:note-body><text:p text:style-name="ifm_p_font.normal_size.6.93pt_mt..5mm_indent.-0.1161in_mleft.0.1161in_ifm">Algemeen Dagblad, 16 en 18 november 2013</text:p></text:note-body></text:note> en «Grote zorgen om gokzender»?<text:note text:id="ID-2013Z22580-d38e66" text:note-class="footnote"><text:note-citation text:label="2 ">2</text:note-citation><text:note-body><text:p text:style-name="ifm_p_font.normal_size.6.93pt_mt..5mm_indent.-0.1161in_mleft.0.1161in_ifm">Algemeen Dagblad, 16 en 18 november 2013</text:p></text:note-body></text:note> Vindt u hetgeen om deze berichten gemeld wordt een wenselijke ontwikkeling?</text:p>
      <text:p text:style-name="ifm_p_mt.3.76mm_ifm">Vraag 2</text:p>
      <text:p text:style-name="ifm_p_ifm">Welke plannen zijn er om de mogelijkheden om kansspelen op televisie toe te staan te verruimen? Welke aanpassingen in wetten en regels zijn hier precies voor nodig?</text:p>
      <text:p text:style-name="ifm_p_mt.3.76mm_ifm">Vraag 3</text:p>
      <text:p text:style-name="ifm_p_ifm">Wat vindt u er van dat de televisiekijker in de toekomst verleid zal worden om een gokje te wagen, waardoor een commerciële zender miljoenen euro’s probeert binnen te halen?</text:p>
      <text:p text:style-name="ifm_p_mt.3.76mm_ifm">Vraag 4</text:p>
      <text:p text:style-name="ifm_p_ifm">Deelt u de zorgen over de laagdrempeligheid van een gokzender, waardoor gokken zal toenemen? Vreest u ook een toename van verslavingsproblematiek? Zo nee, op basis waarvan verwacht u dit niet?</text:p>
      <text:p text:style-name="ifm_p_mt.3.76mm_ifm">Vraag 5</text:p>
      <text:p text:style-name="ifm_p_ifm">Als het promoten van belspelletjes en andere kansspelen op televisie wordt toegestaan, welke beperkingen bent u dan van plan hieraan te stellen met het oog op het beperken van verslavingsrisico’s en de beschikbaarheid voor jongeren?</text:p>
      <text:p text:style-name="ifm_p_mt.3.76mm_ifm">Vraag 6</text:p>
      <text:p text:style-name="ifm_p_ifm">Heeft u over de plannen over een gokzender reeds overlegd met SBS? Zo ja, wat was de inzet van uw gesprek en wat is daar uit gekomen? Zo nee, bent u voornemens dat gesprek alsnog aan te gaan en wat zal uw inzet van het gesprek zijn?</text:p>
      <text:h text:style-name="ifm_p_font.bold_mt.5.08mm_page.keep-with-next_ifm" text:outline-level="2">Toelichting:</text:h>
      <text:p text:style-name="ifm_p_mt.4.23mm_ifm">Deze vragen dienen ter aanvulling op eerdere vragen terzake van het lid Mei Li Vos (PvdA), ingezonden 19 november 2013 (vraagnummer 2013Z2257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vertonen van kansspelen op televisie door SBS</dc:title>
    <meta:user-defined meta:name="OVERHEIDop.ParlID/DC.identifier">kv-tk-2013Z22580</meta:user-defined>
    <meta:user-defined meta:name="OVERHEIDop.vraagnummer">2013Z225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3-2014</meta:user-defined>
    <meta:user-defined meta:name="DCTERMS.W3CDTF/OVERHEIDop.datumIndiening">2013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tonen van kansspelen op televisie door SBS</meta:user-defined>
    <meta:user-defined meta:name="DCTERMS.W3CDTF/DCTERMS.available">2013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