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579</text:p>
      <text:p text:style-name="ifm_p_font.roman_mt.3.76mm_ifm">Vragen van het lid <text:span text:style-name="ifm_span_font.bold_ifm">Mei LiVos</text:span> (PvdA) aan de Staatssecretaris van Veiligheid en Justitie over <text:span text:style-name="ifm_span_font.italic_ifm">het bericht dat SBS een «gokzender» wil beginnen</text:span> (ingezonden 19 november 2013).</text:p>
      <text:p text:style-name="ifm_p_mt.3.76mm_ifm">Vraag 1</text:p>
      <text:p text:style-name="ifm_p_ifm">Kent u de berichten «Wie staat er straks achter de roulettetafel?» en «Grote zorgen om gokzender»?<text:note text:id="ID-2013Z22579-d38e57" text:note-class="footnote"><text:note-citation text:label="1 ">1</text:note-citation><text:note-body><text:p text:style-name="ifm_p_font.normal_size.6.93pt_mt..5mm_indent.-0.1161in_mleft.0.1161in_ifm">Algemeen Dagblad, 16 en 18 november 2013</text:p></text:note-body></text:note></text:p>
      <text:p text:style-name="ifm_p_mt.3.76mm_ifm">Vraag 2</text:p>
      <text:p text:style-name="ifm_p_ifm">Deelt u de mening dat de regering ook ten aanzien van het kansspelbeleid vooral het algemeen belang moet dienen en dat het voorkomen van gokverslaving daarbij de boventoon dient te voeren, naast het tegengaan van criminaliteit? Zo nee, waartoe dient uw kansspelbeleid dan wel?</text:p>
      <text:p text:style-name="ifm_p_mt.3.76mm_ifm">Vraag 3</text:p>
      <text:p text:style-name="ifm_p_ifm">Deelt u de mening dat het via een televisiekanaal aanbieden van gokspellen dan wel het doorgeleiden via een televisiekanaal naar een online goksite niet past in een gokbeleid dat bovenmatig gokgedrag dient te voorkomen? Zo ja, welke conclusies trekt u hieruit als het gaat om het op termijn verstrekken van vergunningen voor online gokken? Zo nee, waarom niet?</text:p>
      <text:p text:style-name="ifm_p_mt.3.76mm_ifm">Vraag 4</text:p>
      <text:p text:style-name="ifm_p_ifm">Deelt u de mening dat als er één schaap over de dam is, er mogelijk meer televisiezenders zullen komen die een gokkanaal willen uitbaten? Zo ja, is dat dan een reden te meer om deze ontwikkeling tegen te gaan? Zo nee, waarom niet?</text:p>
      <text:p text:style-name="ifm_p_mt.3.76mm_ifm">Vraag 5</text:p>
      <text:p text:style-name="ifm_p_ifm">Staat artikel 4a van de Wet op de kansspelen en de bepalingen daarin ten aanzien van de plicht van vergunninghouders om gokverslaving te voorkomen en om terughoudend reclame voor gokken te maken, het maken van televisiereclame voor (online) gokken in de weg? Zo ja, op welke wijze? Zo nee, waarom wordt er voor gokken een andere afweging gemaakt dan voor andere verslavende producten zoals alcohol of tabak?</text:p>
      <text:p text:style-name="ifm_p_mt.3.76mm_ifm">Vraag 6</text:p>
      <text:p text:style-name="ifm_p_ifm">Indien artikel 4a van de Wet op de Kansspelen of de daarin genoemde algemene maatregel van bestuur het reclame maken voor online gokken op televisie niet expliciet verbiedt, wilt u dan de regelgeving zodanig aanpassen dat dit wel verboden wordt? Zo ja, op welke termijn? Zo nee, waarom niet?</text:p>
      <text:p text:style-name="ifm_p_mt.3.76mm_ifm">Vraag 7</text:p>
      <text:p text:style-name="ifm_p_ifm">Gaat u in uw aangekondigde wet, waarmee online gokken legaal wordt, beperkingen aanbrengen ten aanzien van de aard van de aanvragers voor een vergunning, bijvoorbeeld door vergunningen aan televisiezenders te onthouden? Zo nee, waarom niet?</text:p>
      <text:p text:style-name="ifm_p_mt.3.76mm_ifm">Vraag 8</text:p>
      <text:p text:style-name="ifm_p_ifm">Gaat u in uw aangekondigde wetsvoorstel het aantal te verlenen vergunningen aan een maximum verbinden? Zo ja, aan welk aantal wordt gedacht? Zo nee, waarom niet en hoe verhoudt zich dat tot het regeringsbeleid ten aanzien van het voorkomen van bovenmatig gok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BS een “gokzender” wil beginnen</dc:title>
    <meta:user-defined meta:name="OVERHEIDop.ParlID/DC.identifier">kv-tk-2013Z22579</meta:user-defined>
    <meta:user-defined meta:name="OVERHEIDop.vraagnummer">2013Z2257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3-11-19</meta:user-defined>
    <meta:user-defined meta:name="OVERHEID.StatenGeneraal/DC.creator">Tweede Kamer der Staten-Generaal</meta:user-defined>
    <dc:language>nl</dc:language>
    <meta:user-defined meta:name="DCTERMS.alternative"/>
    <meta:user-defined meta:name="DC.title">Het bericht dat SBS een “gokzender” wil beginnen</meta:user-defined>
    <meta:user-defined meta:name="DCTERMS.W3CDTF/DCTERMS.available">2013-11-19</meta:user-defined>
    <meta:user-defined meta:name="OVERHEIDop.publicationName">Kamervragen zonder antwoord</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