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5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510</text:p>
      <text:p text:style-name="ifm_p_font.roman_mt.3.76mm_ifm">Vragen van de leden <text:span text:style-name="ifm_span_font.bold_ifm">Wilders</text:span> en <text:span text:style-name="ifm_span_font.bold_ifm">Madlener</text:span> (beiden PVV) aan de minister-president over <text:span text:style-name="ifm_span_font.italic_ifm">de uitspraak van Eurocommissaris Kroes over Verhofstadt als kandidaat-voorzitter van de Europese Commissie</text:span> (Ingezonden 19 november 2013).</text:p>
      <text:p text:style-name="ifm_p_mt.3.76mm_ifm">Vraag 1</text:p>
      <text:p text:style-name="ifm_p_ifm">Bent u bekend met de uitspraak van Eurocommissaris Neelie Kroes dat de VVD de eurofiel de heer Guy Verhofstadt zal steunen als kandidaat-voorzitter van de Europese Commissie?<text:note text:id="ID-2013Z22510-d38e61" text:note-class="footnote"><text:note-citation text:label="1 ">1</text:note-citation><text:note-body><text:p text:style-name="ifm_p_font.normal_size.6.93pt_mt..5mm_indent.-0.1161in_mleft.0.1161in_ifm">http://www.demorgen.be/dm/nl/5036/Wetstraat/article/detail/1741684/2013/11/17/Neelie-Kroes-Verhofstadt-is-onze-kandidaat-om-Barroso-op-te-volgen.dhtml</text:p></text:note-body></text:note></text:p>
      <text:p text:style-name="ifm_p_mt.3.76mm_ifm">Vraag 2</text:p>
      <text:p text:style-name="ifm_p_ifm">Steunt de Nederlandse regering een mogelijke kandidatuur van de heer Verhofstadt voor het voorzitterschap van de Europese Commissie? Zo ja, bent u helemaal van lotje getikt?</text:p>
      <text:p text:style-name="ifm_p_mt.3.76mm_ifm">Vraag 3</text:p>
      <text:p text:style-name="ifm_p_ifm">Welke liberaal heeft naar de mening van de Nederlandse regering als het gaat om de EU het meest gelijk: Verheijen, Kroes, Bolkestein of Verhofstadt of weet u het zelf inmiddels ook niet meer?</text:p>
      <text:p text:style-name="ifm_p_mt.3.76mm_ifm">Vraag 4</text:p>
      <text:p text:style-name="ifm_p_ifm">Bent u ervan op de hoogte dat succes met de campagne wordt gew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spraak van Eurocommissaris Kroes over Verhofstadt als kandidaat-voorzitter van de Europese Commissie</dc:title>
    <meta:user-defined meta:name="OVERHEIDop.ParlID/DC.identifier">kv-tk-2013Z22510</meta:user-defined>
    <meta:user-defined meta:name="OVERHEIDop.vraagnummer">2013Z225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vergaderjaar">2013-2014</meta:user-defined>
    <meta:user-defined meta:name="DCTERMS.W3CDTF/OVERHEIDop.datumIndiening">2013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Eurocommissaris Kroes over Verhofstadt als kandidaat-voorzitter van de Europese Commissie</meta:user-defined>
    <meta:user-defined meta:name="DCTERMS.W3CDTF/DCTERMS.available">2013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