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5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508</text:p>
      <text:p text:style-name="ifm_p_font.roman_mt.3.76mm_ifm">Vragen van het lid <text:span text:style-name="ifm_span_font.bold_ifm">Arib</text:span> (PvdA) aan de minister van Volksgezondheid, Welzijn en Sport over <text:span text:style-name="ifm_span_font.italic_ifm">het door ouders laten registreren van kinderen jonger dan 12 jaar voor orgaandonatie</text:span> (ingezonden 19 november 2013).</text:p>
      <text:p text:style-name="ifm_p_mt.3.76mm_ifm">Vraag 1</text:p>
      <text:p text:style-name="ifm_p_ifm">Kent u het bericht over het door ouders laten registreren van kinderen jonger dan 12 jaar voor orgaandonatie?<text:note text:id="ID-2013Z22508-d38e58" text:note-class="footnote"><text:note-citation text:label="1 ">1</text:note-citation><text:note-body><text:p text:style-name="ifm_p_font.normal_size.6.93pt_mt..5mm_indent.-0.1161in_mleft.0.1161in_ifm">RTL Nieuws van 16 november 2013, 18.00uur</text:p></text:note-body></text:note></text:p>
      <text:p text:style-name="ifm_p_mt.3.76mm_ifm">Vraag 2</text:p>
      <text:p text:style-name="ifm_p_ifm">Hoeveel kinderen staan er op de wachtlijst voor een donororgaan, en hoeveel organen zijn er beschikbaar? Is er een tekort aan organen van overleden kinderen jonger dan 12 jaar? Zo ja, kunt u aangeven wat de aard en omvang van dit tekort is?</text:p>
      <text:p text:style-name="ifm_p_mt.3.76mm_ifm">Vraag 3</text:p>
      <text:p text:style-name="ifm_p_ifm">Weet u of er in het geval ouders kinderen jonger dan 12 jaar in het donorregister zouden mogen laten opnemen of er dan meer organen voor transplantatie beschikbaar zouden kunnen komen? Zo ja, kunt u aangeven in welke mate dit het geval zou zijn? Zo nee, wilt u dit laten onderzoeken?</text:p>
      <text:p text:style-name="ifm_p_mt.3.76mm_ifm">Vraag 4</text:p>
      <text:p text:style-name="ifm_p_ifm">Deelt u de mening dat, als op het moment dat dit nog niet acuut nodig is, ouders al zouden nadenken over het ter transplantatie beschikbaar stellen van de organen van een kind, in plaats van op het emotionele moment rondom het overlijden, dan de kans dat er meer organen beschikbaar zouden komen groter zou zijn? Zo ja, zou het nadenken over donorregistratie van kinderen beneden de 12 jaar door hun ouders daarbij van invloed kunnen zijn? Zo nee, waarom niet?</text:p>
      <text:p text:style-name="ifm_p_mt.3.76mm_ifm">Vraag 5</text:p>
      <text:p text:style-name="ifm_p_ifm">Zou het ouders kunnen helpen bij het nemen van een definitieve beslissing tot het daadwerkelijk beschikbaar stellen van organen van een overleden kind, als zij reeds eerder in het kader van donorregistratie van hun kind daarover nagedacht zouden kunnen hebben? Zo ja, waarom? Zo nee, waarom niet?</text:p>
      <text:p text:style-name="ifm_p_mt.3.76mm_ifm">Vraag 6</text:p>
      <text:p text:style-name="ifm_p_ifm">Op grond van welke juridische grondslag mogen ouders beslissen om organen van hun overleden minderjarig kind voor transplantatiedoeleinden ter beschikking te stellen?</text:p>
      <text:p text:style-name="ifm_p_mt.3.76mm_ifm">Vraag 7</text:p>
      <text:p text:style-name="ifm_p_ifm">Zou dezelfde juridische grondslag kunnen worden gebruikt voor het door ouders laten opnemen in het donorregister van hun kinderen jonger dan 12 jaar, als die mogelijkheid zou bestaan? Zo nee, waarom niet, en waaruit zou die grondslag dan wel moeten bestaan?</text:p>
      <text:p text:style-name="ifm_p_mt.3.76mm_ifm">Vraag 8</text:p>
      <text:p text:style-name="ifm_p_ifm">Bent u bereid onderzoek te laten doen naar de juridische, ethische, praktische en eventuele andere implicaties van het openstellen van het donorregister voor kinderen jonger dan 12 jaar, die door hun ouders geregistreerd zouden kunnen worden? Zo ja, op welke wijze wilt u dit onderzoek vormgeven en wanneer kunnen de resultaten daarvan worden verw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oor ouders laten registreren van kinderen jonger dan 12 jaar voor orgaandonatie</dc:title>
    <meta:user-defined meta:name="OVERHEIDop.ParlID/DC.identifier">kv-tk-2013Z22508</meta:user-defined>
    <meta:user-defined meta:name="OVERHEIDop.vraagnummer">2013Z22508</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3-2014</meta:user-defined>
    <meta:user-defined meta:name="DCTERMS.W3CDTF/OVERHEIDop.datumIndiening">2013-11-19</meta:user-defined>
    <meta:user-defined meta:name="OVERHEID.StatenGeneraal/DC.creator">Tweede Kamer der Staten-Generaal</meta:user-defined>
    <dc:language>nl</dc:language>
    <meta:user-defined meta:name="DCTERMS.alternative"/>
    <meta:user-defined meta:name="DC.title">Het door ouders laten registreren van kinderen jonger dan 12 jaar voor orgaandonatie</meta:user-defined>
    <meta:user-defined meta:name="DCTERMS.W3CDTF/DCTERMS.available">2013-11-19</meta:user-defined>
    <meta:user-defined meta:name="OVERHEIDop.publicationName">Kamervragen zonder antwoord</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