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505</text:p>
      <text:p text:style-name="ifm_p_font.roman_mt.3.76mm_ifm">Vragen van het lid <text:span text:style-name="ifm_span_font.bold_ifm">Schouw</text:span> (D66) aan de minister van Binnenlandse Zaken en Koninkrijksrelaties over <text:span text:style-name="ifm_span_font.italic_ifm">het bericht dat toeslagenfraude makkelijker wordt</text:span> (Ingezonden 19 november 2013).</text:p>
      <text:p text:style-name="ifm_p_mt.3.76mm_ifm">Vraag 1</text:p>
      <text:p text:style-name="ifm_p_ifm">Is het waar dat bij invoering van de Registratie Niet Ingezetenen (RNI) het betrekkelijk eenvoudig wordt voor EU-burgers, die hier korter dan vier maanden blijven, een BSN-nummer te verkrijgen waarmee huur-, zorg- en kinderopvangtoeslag aangevraagd kunnen worden?<text:note text:id="ID-2013Z22505-d38e58" text:note-class="footnote"><text:note-citation text:label="1 ">1</text:note-citation><text:note-body><text:p text:style-name="ifm_p_font.normal_size.6.93pt_mt..5mm_indent.-0.1161in_mleft.0.1161in_ifm">Algemeen Dagblad, 16 november 2013</text:p></text:note-body></text:note></text:p>
      <text:p text:style-name="ifm_p_mt.3.76mm_ifm">Vraag 2</text:p>
      <text:p text:style-name="ifm_p_ifm">Hoe beoordeelt u, met het oog op het feit dat pas achteraf getoetst wordt of toeslagen terecht worden uitgekeerd, het risico dat mensen aan wie onterecht toeslagen worden verleend vertrekken zodat de toeslagen niet teruggevorderd kunnen worden?</text:p>
      <text:p text:style-name="ifm_p_mt.3.76mm_ifm">Vraag 3</text:p>
      <text:p text:style-name="ifm_p_ifm">Is het waar dat meerdere gemeenten bij u hebben aangegeven dat dit systeem fraudegevoelig is en hoe beoordeelt u deze zorgen?</text:p>
      <text:p text:style-name="ifm_p_mt.3.76mm_ifm">Vraag 4</text:p>
      <text:p text:style-name="ifm_p_ifm">Op welke wijze heeft u de zorgen van de gemeenten met hen besproken en hoe heeft u in het systeem rekening gehouden met de geuite bezwaren?</text:p>
      <text:p text:style-name="ifm_p_mt.3.76mm_ifm">Vraag 5</text:p>
      <text:p text:style-name="ifm_p_ifm">Hoe beoordeelt u het initiatief van enkele gemeenten om een proef te beginnen waarbij tijdelijke migranten bijvoorbeeld een verblijfsadres op moeten geven?</text:p>
      <text:p text:style-name="ifm_p_mt.3.76mm_ifm">Vraag 6</text:p>
      <text:p text:style-name="ifm_p_ifm">Hoe voorkomt u dat de totale toeslagenfraude in Nederland, die de afgelopen jaren is opgelopen tot 95 miljoen euro, nog verder st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oeslagenfraude makkelijker wordt</dc:title>
    <meta:user-defined meta:name="OVERHEIDop.ParlID/DC.identifier">kv-tk-2013Z22505</meta:user-defined>
    <meta:user-defined meta:name="OVERHEIDop.vraagnummer">2013Z2250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1-19</meta:user-defined>
    <meta:user-defined meta:name="OVERHEID.StatenGeneraal/DC.creator">Tweede Kamer der Staten-Generaal</meta:user-defined>
    <dc:language>nl</dc:language>
    <meta:user-defined meta:name="DCTERMS.alternative"/>
    <meta:user-defined meta:name="DC.title">Het bericht dat toeslagenfraude makkelijker wordt</meta:user-defined>
    <meta:user-defined meta:name="DCTERMS.W3CDTF/DCTERMS.available">2013-11-19</meta:user-defined>
    <meta:user-defined meta:name="OVERHEIDop.publicationName">Kamervragen zonder antwoord</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