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5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504</text:p>
      <text:p text:style-name="ifm_p_font.roman_mt.3.76mm_ifm">Vragen van de leden <text:span text:style-name="ifm_span_font.bold_ifm">Schut-Welkzijn</text:span> en <text:span text:style-name="ifm_span_font.bold_ifm">Potters</text:span> (beiden VVD) aan de staatssecretaris van Sociale Zaken en Werkgelegenheid over <text:span text:style-name="ifm_span_font.italic_ifm">de stelselmatige fraude met Veiligheid, Gezondheid en Milieuchecklist Aannemers (VCA) examens</text:span> (Ingezonden 19 november 2013).</text:p>
      <text:p text:style-name="ifm_p_mt.3.76mm_ifm">Vraag 1</text:p>
      <text:p text:style-name="ifm_p_ifm">Kunt u aangeven of u verwacht dat er nog meer aanhoudingen zullen volgen na de aanhouding van een 29-jarige man die op heterdaad is betrapt op examenfraude in Zwijndrecht?<text:note text:id="ID-2013Z22504-d38e61" text:note-class="footnote"><text:note-citation text:label="1 ">1</text:note-citation><text:note-body><text:p text:style-name="ifm_p_font.normal_size.6.93pt_mt..5mm_indent.-0.1161in_mleft.0.1161in_ifm">«Man aangehouden voor examenfraude», nieuwsbericht website ministerie van SZW, 13 november 2013</text:p></text:note-body></text:note></text:p>
      <text:p text:style-name="ifm_p_mt.3.76mm_ifm">Vraag 2</text:p>
      <text:p text:style-name="ifm_p_ifm">In het nieuwsbericht spreekt het departement over het doorspelen met zendapparatuur van de antwoorden op enkele tientallen VCA examens (examens voor Veiligheid, Gezondheid en Milieuchecklist Aannemers); verwacht u dat op korte termijn nog meer aanhoudingen zullen volgen in deze fraudezaak? Worden ook de deelnemers aan de examens aangehouden?</text:p>
      <text:p text:style-name="ifm_p_mt.3.76mm_ifm">Vraag 3</text:p>
      <text:p text:style-name="ifm_p_ifm">Staat dit geval op zichzelf? Kunnen we nog meer van deze zaken verwachten? Hoe lang is deze fraude al aan de gang? Kunt u deze zaak aan de Kamer toelichten?</text:p>
      <text:p text:style-name="ifm_p_mt.3.76mm_ifm">Vraag 4</text:p>
      <text:p text:style-name="ifm_p_ifm">Is deze fraude bij toeval ontdekt of door de vergrote risicoanalyse die de Inspectie SZW toepast?</text:p>
      <text:p text:style-name="ifm_p_mt.3.76mm_ifm">Vraag 5</text:p>
      <text:p text:style-name="ifm_p_ifm">Kunt u de gevolgen voor de veiligheid bij bedrijven door deze fraude met examens in kaart brengen?</text:p>
      <text:p text:style-name="ifm_p_mt.3.76mm_ifm">Vraag 6</text:p>
      <text:p text:style-name="ifm_p_ifm">Deelt u de mening dat hier voorkomen beter is dan genezen? Wat gaat u eraan doen om het risico voor werknemers in de bedrijven waar medewerkers frauduleus hun examen hebben gehaald,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elselmatige fraude met Veiligheid, Gezondheid en Milieuchecklist Aannemers (VCA) examens</dc:title>
    <meta:user-defined meta:name="OVERHEIDop.ParlID/DC.identifier">kv-tk-2013Z22504</meta:user-defined>
    <meta:user-defined meta:name="OVERHEIDop.vraagnummer">2013Z225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indiener">A. Schut-Welkzijn</meta:user-defined>
    <meta:user-defined meta:name="OVERHEIDop.vergaderjaar">2013-2014</meta:user-defined>
    <meta:user-defined meta:name="DCTERMS.W3CDTF/OVERHEIDop.datumIndiening">2013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lselmatige fraude met Veiligheid, Gezondheid en Milieuchecklist Aannemers (VCA) examens</meta:user-defined>
    <meta:user-defined meta:name="DCTERMS.W3CDTF/DCTERMS.available">2013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