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4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425</text:p>
      <text:p text:style-name="ifm_p_font.roman_mt.3.76mm_ifm">Vragen van het lid <text:span text:style-name="ifm_span_font.bold_ifm">Schouw</text:span> (D66) aan de minister van Binnenlandse Zaken en Koninkrijksrelaties over <text:span text:style-name="ifm_span_font.italic_ifm">tegenstrijdige uitspraken van de minister betreffende het NSA afluisterschandaal</text:span> (ingezonden 18 november 2013).</text:p>
      <text:p text:style-name="ifm_p_mt.3.76mm_ifm">Vraag 1</text:p>
      <text:p text:style-name="ifm_p_ifm">Herinnert u zich en onderschrijft u de volgende door u gedane uitspraken:</text:p>
      <text:p text:style-name="ifm_p_ifm">De verzamelde gegevens door de NSA «[.] hadden niet verzameld mogen worden, en zouden dus ook niet gebruikt moeten worden.»?<text:note text:id="ID-2013Z22425-d38e61" text:note-class="footnote"><text:note-citation text:label="1 ">1</text:note-citation><text:note-body><text:p text:style-name="ifm_p_font.normal_size.6.93pt_mt..5mm_indent.-0.1161in_mleft.0.1161in_ifm">http://nos.nl/op3/artikel/571866-plasterk-voor-de-rechter-voor-witwassen-nsainfo.html 2 minuut 10 – 2 minuut 15, d.d. 6 november 2013</text:p></text:note-body></text:note></text:p>
      <text:p text:style-name="ifm_p_ifm">«Dus ik kan technisch niet uitsluiten dat we een melding hebben gekregen van een individueel geval, dat misschien afgeleid is uit deze informatie»?<text:note text:id="ID-2013Z22425-d38e71" text:note-class="footnote"><text:note-citation text:label="2 ">2</text:note-citation><text:note-body><text:p text:style-name="ifm_p_font.normal_size.6.93pt_mt..5mm_indent.-0.1161in_mleft.0.1161in_ifm">http://www.rtlxl.nl/#!/rtl-nieuws-132237/f21eaaa4–6ab2–3177-a736–0c1acab46264 1 minuut 39 – 1 minuut 50, d.d. donderdag 31 oktober 2013.</text:p></text:note-body></text:note></text:p>
      <text:p text:style-name="ifm_p_ifm">[journalist]:«Is het nou zo zoals de klagers zeggen dat u besmet materiaal van de NSA gebruikt voor uw dienst?» «Nee, dat is niet het geval»?<text:note text:id="ID-2013Z22425-d38e81" text:note-class="footnote"><text:note-citation text:label="3 ">3</text:note-citation><text:note-body><text:p text:style-name="ifm_p_font.normal_size.6.93pt_mt..5mm_indent.-0.1161in_mleft.0.1161in_ifm">http://nieuwsuur.nl/video/572314-plasterk-aangeklaagd-om-nsaschandaal.html 7 minuut 38 tot 8 minuut 25, d.d. donderdag 7 november 2013.</text:p></text:note-body></text:note></text:p>
      <text:p text:style-name="ifm_p_mt.3.76mm_ifm">Vraag 2</text:p>
      <text:p text:style-name="ifm_p_ifm">Deelt u de mening dat bovenstaande uitspraken elkaar tegenspreken? Zo nee, waarom niet?</text:p>
      <text:p text:style-name="ifm_p_mt.3.76mm_ifm">Vraag 3</text:p>
      <text:p text:style-name="ifm_p_ifm">Welke van bovenstaande uitspraken is correct en welke is incorrect?</text:p>
      <text:p text:style-name="ifm_p_mt.3.76mm_ifm">Vraag 4</text:p>
      <text:p text:style-name="ifm_p_ifm">Kunt u per uitspraak toelichten waarom u deze al dan niet correcte uitspraken heeft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Tegenstrijdige uitspraken van de minister betreffende het NSA afluisterschandaal</dc:title>
    <meta:user-defined meta:name="OVERHEIDop.ParlID/DC.identifier">kv-tk-2013Z22425</meta:user-defined>
    <meta:user-defined meta:name="OVERHEIDop.vraagnummer">2013Z224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3-2014</meta:user-defined>
    <meta:user-defined meta:name="DCTERMS.W3CDTF/OVERHEIDop.datumIndiening">2013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genstrijdige uitspraken van de minister betreffende het NSA afluisterschandaal</meta:user-defined>
    <meta:user-defined meta:name="DCTERMS.W3CDTF/DCTERMS.available">2013-1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