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242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2424</text:p>
      <text:p text:style-name="ifm_p_font.roman_mt.3.76mm_ifm">Vragen van de leden <text:span text:style-name="ifm_span_font.bold_ifm">Gesthuizen</text:span> en <text:span text:style-name="ifm_span_font.bold_ifm">Jasper van Dijk</text:span> (beiden SP) aan de minister voor Buitenlandse Handel en Ontwikkelingssamenwerking over <text:span text:style-name="ifm_span_font.italic_ifm">investeringsverdragen</text:span> (ingezonden 18 november 2013).</text:p>
      <text:p text:style-name="ifm_p_mt.3.76mm_ifm">Vraag 1</text:p>
      <text:p text:style-name="ifm_p_ifm">Wat is uw reactie op de berichten «Daar gaat onze rechtspraak van Stéphane Alonso en Investeringsverdragen zijn «risky business» van Roeline Knottnerus?<text:note text:id="ID-2013Z22424-d38e68" text:note-class="footnote"><text:note-citation text:label="1 ">1</text:note-citation><text:note-body><text:p text:style-name="ifm_p_font.normal_size.6.93pt_mt..5mm_indent.-0.1161in_mleft.0.1161in_ifm">NRC next, 11-11-13 en NRC 9-11-13</text:p></text:note-body></text:note></text:p>
      <text:p text:style-name="ifm_p_mt.3.76mm_ifm">Vraag 2</text:p>
      <text:p text:style-name="ifm_p_ifm">Hoe oordeelt u over het voortschrijdend inzicht bij een groeiend aantal landen (zoals Australië, Canada, Zuid-Afrika, India, Ecuador) en instellingen (United nations Conference on Trade and Development-UNCTAD) dat het huidige kader voor investeringsbescherming in toenemende mate een risico oplevert voor de beleidsruimte en de overheidsbudgetten en derhalve aan herziening toe is?</text:p>
      <text:p text:style-name="ifm_p_mt.3.76mm_ifm">Vraag 3</text:p>
      <text:p text:style-name="ifm_p_ifm">Wat betekent dit voor de Nederlandse opstelling in de onderhandelingen over bilaterale en Europese investeringsverdragen? Hoe wordt de bredere beleidsafweging tussen bescherming van investeerders en het bredere algemeen belang gemaakt?</text:p>
      <text:p text:style-name="ifm_p_mt.3.76mm_ifm">Vraag 4</text:p>
      <text:p text:style-name="ifm_p_ifm">Wat is het verschil in inzet van Nederland ten aanzien van het verdrag tussen de Europese Unie en Canada (Ciomnprehensive Economic and Trade Agreement – CETA) en het verdrag tussen de Europese Unie en de VS (Transatlantic Trade and Investment Partnership-TTIP)?</text:p>
      <text:p text:style-name="ifm_p_mt.3.76mm_ifm">Vraag 5</text:p>
      <text:p text:style-name="ifm_p_ifm">Wat is de meerwaarde van het opnemen van geschillenbeslechting (Investor-state dispute settlement-ISDS) in het handelsverdrag met de VS?</text:p>
      <text:p text:style-name="ifm_p_mt.3.76mm_ifm">Vraag 6</text:p>
      <text:p text:style-name="ifm_p_ifm">Zet u in op een expliciete opname van bescherming van beleidsruimte («the right to regulate») in de onderhandelingen met de VS?</text:p>
      <text:p text:style-name="ifm_p_mt.3.76mm_ifm">Vraag 7</text:p>
      <text:p text:style-name="ifm_p_ifm">Is het uw inzet dat het investeringshoofdstuk in het TTIP ook van toepassing is op financiële diensten?</text:p>
      <text:p text:style-name="ifm_p_mt.3.76mm_ifm">Vraag 8</text:p>
      <text:p text:style-name="ifm_p_ifm">Zet Nederland in op een (bindende) verwijzing naar de richtlijnen van de Organisatie voor Economische Samenwerking en Ontwikkeling (OESO) in toekomstige investeringsverdragen? Zo nee, waarom niet?</text:p>
      <text:p text:style-name="ifm_p_mt.3.76mm_ifm">Vraag 9</text:p>
      <text:p text:style-name="ifm_p_ifm">Kunt u bevestigen dat Zuid-Afrika inmiddels de investingsbeschermingsovereenkomst (IBO) met Nederland heeft opgezegd? Hoe stelt u zich op ten aanzien van een eventueel verzoek van Zuid-Afrika tot heronderhandeling op basis van een aangepast model dat de risico’s wil inperken?</text:p>
      <text:p text:style-name="ifm_p_mt.3.76mm_ifm">Vraag 10</text:p>
      <text:p text:style-name="ifm_p_ifm">Kent u de zaak Ping An, waarbij een Chinese investeerder een miljardenclaim heeft ingediend voor schade die zou zijn geleden rond de nationalisering van Fortis? Kunt u inzicht verschaffen in de mogelijke (financiële) risico’s en gevolgen van ISDS voor Nederland?</text:p>
      <text:p text:style-name="ifm_p_mt.3.76mm_ifm">Vraag 11</text:p>
      <text:p text:style-name="ifm_p_ifm">Hoe oordeelt u over het verschijnsel «regulatory chill», waarbij overheden afzien van voorgenomen beleid onder invloed van dreiging met investeringsclaims en het ondermijnend effect daarvan op de democratische besluitvorming?</text:p>
      <text:p text:style-name="ifm_p_mt.3.76mm_ifm">Vraag 12</text:p>
      <text:p text:style-name="ifm_p_ifm">Hoe oordeelt u over het feit dat Nederlandse bedrijven die in Nederland investeren, worden gediscrimineerd ten opzichte van buitenlandse bedrijven die in Nederland investeren als gevolg van ongelijke toegang tot internationale arbitrage?<text:note text:id="ID-2013Z22424-d38e146" text:note-class="footnote"><text:note-citation text:label="2 ">2</text:note-citation><text:note-body><text:p text:style-name="ifm_p_font.normal_size.6.93pt_mt..5mm_indent.-0.1161in_mleft.0.1161in_ifm">http://ir.lib.uwo.ca/cgi/viewcontent.cgi?article=1067&amp;context=uwojls</text:p></text:note-body></text:note></text:p>
      <text:p text:style-name="ifm_p_mt.3.76mm_ifm">Vraag 13</text:p>
      <text:p text:style-name="ifm_p_ifm">Deelt u de zorgen van de directeur van Both Ends die stelt dat Zombie-verdragen fnuikend zijn voor internationale handel? Bent u bereid een transparant debat te bevorderen over de risico’s van investeringsverdragen?<text:note text:id="ID-2013Z22424-d38e160" text:note-class="footnote"><text:note-citation text:label="3 ">3</text:note-citation><text:note-body><text:p text:style-name="ifm_p_font.normal_size.6.93pt_mt..5mm_indent.-0.1161in_mleft.0.1161in_ifm">http://www.joop.nl/opinies/detail/artikel/23893_zombie_verdragen_fnuikend_voor_internationale_handel/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Investeringsverdragen</dc:title>
    <meta:user-defined meta:name="OVERHEIDop.ParlID/DC.identifier">kv-tk-2013Z22424</meta:user-defined>
    <meta:user-defined meta:name="OVERHEIDop.vraagnummer">2013Z2242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indiener">S.M.J.G. Gesthuizen</meta:user-defined>
    <meta:user-defined meta:name="OVERHEIDop.vergaderjaar">2013-2014</meta:user-defined>
    <meta:user-defined meta:name="DCTERMS.W3CDTF/OVERHEIDop.datumIndiening">2013-11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vesteringsverdragen</meta:user-defined>
    <meta:user-defined meta:name="DCTERMS.W3CDTF/DCTERMS.available">2013-11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1-18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op.versieInformatie"/>
  </office:meta>
</office:document-meta>
</file>