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422</text:p>
      <text:p text:style-name="ifm_p_font.roman_mt.3.76mm_ifm">Vragen van het lid <text:span text:style-name="ifm_span_font.bold_ifm">Fritsma</text:span> (PVV) aan de minister voor Wonen en Rijksdienst over <text:span text:style-name="ifm_span_font.italic_ifm">het bericht «Waarom zitten Vestia-bestuurders niet zes jaar vast»</text:span> (ingezonden 18 november 2013).</text:p>
      <text:p text:style-name="ifm_p_mt.3.76mm_ifm">Vraag 1</text:p>
      <text:p text:style-name="ifm_p_ifm">Kent u het bericht «Waarom zitten Vestia-bestuurders niet zes jaar vast»?<text:note text:id="ID-2013Z22422-d38e58" text:note-class="footnote"><text:note-citation text:label="1 ">1</text:note-citation><text:note-body><text:p text:style-name="ifm_p_font.normal_size.6.93pt_mt..5mm_indent.-0.1161in_mleft.0.1161in_ifm">http://biz.thepostonline.nl/2013/11/14/waarom-zitten-vestia-bestuurders-zes-jaar-vast/</text:p></text:note-body></text:note></text:p>
      <text:p text:style-name="ifm_p_mt.3.76mm_ifm">Vraag 2</text:p>
      <text:p text:style-name="ifm_p_ifm">Hoe beoordeelt u het gegeven dat de huidige Vestia-commissaris Hans van der Vlist medeverantwoordelijk is voor veel derivaten-ellende bij «Slibverwerkingsbedrijf Noord-Brabant» en nu bij Vestia juist soortgelijke misstanden moet wegwerken? Deelt u de mening dat het logischer is dat deze klus niet wordt gedaan door probleemveroorzakers maar juist wordt opgepakt door commissarissen die schone handen hebben?</text:p>
      <text:p text:style-name="ifm_p_mt.3.76mm_ifm">Vraag 3</text:p>
      <text:p text:style-name="ifm_p_ifm">Hoe is het mogelijk dat iemand die zich zelf aan wanbeleid en geldverkwisting rond derivaten schuldig heeft gemaakt in de gelegenheid is gesteld om zaken in goede banen te leiden bij een bedrijf waar precies hetzelfde is gebeurd?</text:p>
      <text:p text:style-name="ifm_p_mt.3.76mm_ifm">Vraag 4</text:p>
      <text:p text:style-name="ifm_p_ifm">Bent u bereid om er zorg voor te dragen dat commissarissen bij woningcorporaties ruimschoots voldoende deskundig zijn zodat zij geloofwaardig de belangen van huurders kunnen verded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Waarom zitten Vestia-bestuurders niet zes jaar vast?'</dc:title>
    <meta:user-defined meta:name="OVERHEIDop.ParlID/DC.identifier">kv-tk-2013Z22422</meta:user-defined>
    <meta:user-defined meta:name="OVERHEIDop.vraagnummer">2013Z22422</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3-2014</meta:user-defined>
    <meta:user-defined meta:name="DCTERMS.W3CDTF/OVERHEIDop.datumIndiening">2013-11-18</meta:user-defined>
    <meta:user-defined meta:name="OVERHEID.StatenGeneraal/DC.creator">Tweede Kamer der Staten-Generaal</meta:user-defined>
    <dc:language>nl</dc:language>
    <meta:user-defined meta:name="DCTERMS.alternative"/>
    <meta:user-defined meta:name="DC.title">Het bericht 'Waarom zitten Vestia-bestuurders niet zes jaar vast?'</meta:user-defined>
    <meta:user-defined meta:name="DCTERMS.W3CDTF/DCTERMS.available">2013-11-18</meta:user-defined>
    <meta:user-defined meta:name="OVERHEIDop.publicationName">Kamervragen zonder antwoord</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