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420</text:p>
      <text:p text:style-name="ifm_p_font.roman_mt.3.76mm_ifm">Vragen van het lid <text:span text:style-name="ifm_span_font.bold_ifm">Maij</text:span> (PvdA) aan de staatssecretaris van Veiligheid en Justitie over <text:span text:style-name="ifm_span_font.italic_ifm">de mogelijkheid voor getraumatiseerde asielzoekers om in de verkorte asielprocedure hun asielrelaas volledig naar voren te brengen</text:span> (ingezonden 18 november 2013).</text:p>
      <text:p text:style-name="ifm_p_mt.3.76mm_ifm">Vraag 1</text:p>
      <text:p text:style-name="ifm_p_ifm">Bent u bekend met signalen dat getraumatiseerde asielzoekers moeite kunnen hebben om in het eerste en nader gehoor hun asielrelaas volledig naar voren te brengen? Zo ja, welke omvang heeft dit probleem?<text:note text:id="ID-2013Z22420-d38e57" text:note-class="footnote"><text:note-citation text:label="1 ">1</text:note-citation><text:note-body><text:p text:style-name="ifm_p_font.normal_size.6.93pt_mt..5mm_indent.-0.1161in_mleft.0.1161in_ifm">Deze zijn aan ons gemeld tijdens recente gesprekken met de Stichting «Vrouwen tegen Uitzetting»</text:p></text:note-body></text:note></text:p>
      <text:p text:style-name="ifm_p_mt.3.76mm_ifm">Vraag 2</text:p>
      <text:p text:style-name="ifm_p_ifm">Welk aanvullend beleid en welke maatregelen in de uitvoering bestaan er om deze problemen te ondervangen en te waarborgen dat deze groep asielzoekers zoveel mogelijk in staat gesteld wordt om het asielrelaas volledig naar voren te brengen? Deelt u de mening dat dit voor asielzoekers cruciaal is, nu hun verklaringen bepalend zijn voor de beslissing op de asielaanvraag?</text:p>
      <text:p text:style-name="ifm_p_mt.3.76mm_ifm">Vraag 3</text:p>
      <text:p text:style-name="ifm_p_ifm">Op welke wijze is ook in de verkorte 8-dagen procedure (algemene asielprocedure) gewaarborgd dat getraumatiseerde asielzoekers, die bijvoorbeeld een verkrachting of een moordpartij hebben meegemaakt, extra zorgvuldig benaderd worden en extra gelegenheid hebben om deze ervaringen met gehoormedewerkers te kunnen delen?</text:p>
      <text:p text:style-name="ifm_p_mt.3.76mm_ifm">Vraag 4</text:p>
      <text:p text:style-name="ifm_p_ifm">Welke signalen heeft u, mede gelet op het toenemende aantal herhaalde asielaanvragen, dat het in die verkorte procedure vaker voorkomt dat asielzoekers later in de procedure nog aanvullingen op hun asielrelaas hebben of dat traumatische ervaringen in een later stadium in de asielprocedure nog worden opgebracht?</text:p>
      <text:p text:style-name="ifm_p_mt.3.76mm_ifm">Vraag 5</text:p>
      <text:p text:style-name="ifm_p_ifm">Op welke wijze kunnen getraumatiseerde asielzoekers later in de procedure verzuimen herstellen als die aanwijsbaar onvermeld zijn gebleven vanwege (te) traumatische erva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heid voor getraumatiseerde asielzoekers om in de verkorte asielprocedure hun asielrelaas volledig naar voren te brengen</dc:title>
    <meta:user-defined meta:name="OVERHEIDop.ParlID/DC.identifier">kv-tk-2013Z22420</meta:user-defined>
    <meta:user-defined meta:name="OVERHEIDop.vraagnummer">2013Z22420</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3-11-18</meta:user-defined>
    <meta:user-defined meta:name="OVERHEID.StatenGeneraal/DC.creator">Tweede Kamer der Staten-Generaal</meta:user-defined>
    <dc:language>nl</dc:language>
    <meta:user-defined meta:name="DCTERMS.alternative"/>
    <meta:user-defined meta:name="DC.title">De mogelijkheid voor getraumatiseerde asielzoekers om in de verkorte asielprocedure hun asielrelaas volledig naar voren te brengen</meta:user-defined>
    <meta:user-defined meta:name="DCTERMS.W3CDTF/DCTERMS.available">2013-11-18</meta:user-defined>
    <meta:user-defined meta:name="OVERHEIDop.publicationName">Kamervragen zonder antwoord</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