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418</text:p>
      <text:p text:style-name="ifm_p_font.roman_mt.3.76mm_ifm">Vragen van de leden <text:span text:style-name="ifm_span_font.bold_ifm">Mei Li Vos</text:span> en <text:span text:style-name="ifm_span_font.bold_ifm">Recourt</text:span> (beiden PvdA) aan de ministers van Economische Zaken en van Veiligheid en Justitie over <text:span text:style-name="ifm_span_font.italic_ifm">misstanden in franchiseland en de mogelijke aanpassing van de franchiseovereenkomst</text:span> (ingezonden 18 november 2013).</text:p>
      <text:p text:style-name="ifm_p_mt.3.76mm_ifm">Vraag 1</text:p>
      <text:p text:style-name="ifm_p_ifm">Bent u bekend met de berichtgeving over misstanden rondom franchiseovereenkomsten (onder meer «Aanval op franchisegevers. Advocate: toename van misstanden»,<text:note text:id="ID-2013Z22418-d38e60" text:note-class="footnote"><text:note-citation text:label="1 ">1</text:note-citation><text:note-body><text:p text:style-name="ifm_p_font.normal_size.6.93pt_mt..5mm_indent.-0.1161in_mleft.0.1161in_ifm">De Financiële Telegraaf 7 september 2013)</text:p></text:note-body></text:note>  en het artikel «Franchising: waarom het best een goed idee is om van de franchiseovereenkomst een benoemde overeenkomt te maken»?<text:note text:id="ID-2013Z22418-d38e69" text:note-class="footnote"><text:note-citation text:label="2 ">2</text:note-citation><text:note-body><text:p text:style-name="ifm_p_font.normal_size.6.93pt_mt..5mm_indent.-0.1161in_mleft.0.1161in_ifm">Nederlands Juristenblad (NJB) 2013/2302</text:p></text:note-body></text:note></text:p>
      <text:p text:style-name="ifm_p_mt.3.76mm_ifm">Vraag 2</text:p>
      <text:p text:style-name="ifm_p_ifm">Kunt u ingaan op het signaal dat er een toename is van misstanden in de wereld van franchiseketens? Is de houding van sommige franchisegevers te karakteriseren als «verdeel en heers», waar franchisenemers en hun gezinnen de dupe van worden omdat zij vastzitten aan het contract?</text:p>
      <text:p text:style-name="ifm_p_mt.3.76mm_ifm">Vraag 3</text:p>
      <text:p text:style-name="ifm_p_ifm">Is naar uw oordeel sprake van oplichting en valsheid in geschrifte, of slechts van een zakelijk geschil, of iets ertussen in? Als er naar uw mening sprake is van oplichting, waarom wordt hier dan niet tegen opgetreden?</text:p>
      <text:p text:style-name="ifm_p_mt.3.76mm_ifm">Vraag 4</text:p>
      <text:p text:style-name="ifm_p_ifm">Bent u bereid om nader onderzoek te doen om het vóórkomen van dergelijke misstanden in de franchisewereld nauwkeurig in kaart te brengen? Zo nee, waarom niet?</text:p>
      <text:p text:style-name="ifm_p_mt.3.76mm_ifm">Vraag 5</text:p>
      <text:p text:style-name="ifm_p_ifm">Hoe beoordeelt u, gezien de signalen over misstanden, de voorgestelde aanpassing van de franchiseovereenkomst van onbenoemd naar benoemd (in Boek 7 Burgerlijk Wetboek)?</text:p>
      <text:p text:style-name="ifm_p_mt.3.76mm_ifm">Vraag 6</text:p>
      <text:p text:style-name="ifm_p_ifm">Deelt u de mening dat een verzwaarde informatieplicht in Boek 7 een groot deel van de misstanden weg kan nemen? Is het waar dat in andere landen deze verzwaarde informatieplicht wel bestaat?</text:p>
      <text:p text:style-name="ifm_p_mt.3.76mm_ifm">Vraag 7</text:p>
      <text:p text:style-name="ifm_p_ifm">Welke rol kan het Ondernemersplein, zowel het fysieke plein als het digitale plein, spelen om potentiële franchisenemers te ondersteunen in de precontractuele fase?</text:p>
      <text:p text:style-name="ifm_p_mt.3.76mm_ifm">Vraag 8</text:p>
      <text:p text:style-name="ifm_p_ifm">Is het waar dat de Raad voor de Rechtsbijstand zelden toevoeging verleent bij een zakelijk geschil tussen franchisegever en franchisenemer? Zo ja, waar ligt dat aan en is di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sstanden in franchiseland en de mogelijke aanpassing van de franchiseovereenkomst</dc:title>
    <meta:user-defined meta:name="OVERHEIDop.ParlID/DC.identifier">kv-tk-2013Z22418</meta:user-defined>
    <meta:user-defined meta:name="OVERHEIDop.vraagnummer">2013Z22418</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M.L. (Mei Li) Vos</meta:user-defined>
    <meta:user-defined meta:name="OVERHEIDop.vergaderjaar">2013-2014</meta:user-defined>
    <meta:user-defined meta:name="DCTERMS.W3CDTF/OVERHEIDop.datumIndiening">2013-11-18</meta:user-defined>
    <meta:user-defined meta:name="OVERHEID.StatenGeneraal/DC.creator">Tweede Kamer der Staten-Generaal</meta:user-defined>
    <dc:language>nl</dc:language>
    <meta:user-defined meta:name="DCTERMS.alternative"/>
    <meta:user-defined meta:name="DC.title">Misstanden in franchiseland en de mogelijke aanpassing van de franchiseovereenkomst</meta:user-defined>
    <meta:user-defined meta:name="DCTERMS.W3CDTF/DCTERMS.available">2013-11-18</meta:user-defined>
    <meta:user-defined meta:name="OVERHEIDop.publicationName">Kamervragen zonder antwoord</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