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314</text:p>
      <text:p text:style-name="ifm_p_font.roman_mt.3.76mm_ifm">Vragen van de leden <text:span text:style-name="ifm_span_font.bold_ifm">Omtzigt</text:span> (CDA) en <text:span text:style-name="ifm_span_font.bold_ifm">Klein</text:span> (50PLUS) aan de Staatssecretaris en de Minister van Financiën over <text:span text:style-name="ifm_span_font.italic_ifm">schenkingsvrijstelling</text:span> (ingezonden 15 november 2013).</text:p>
      <text:p text:style-name="ifm_p_mt.3.76mm_ifm">Vraag 1</text:p>
      <text:p text:style-name="ifm_p_ifm">Herinnert u zich de motie Krol/Klein<text:note text:id="ID-2013Z22314-d38e60" text:note-class="footnote"><text:note-citation text:label="1 ">1</text:note-citation><text:note-body><text:p text:style-name="ifm_p_font.normal_size.6.93pt_mt..5mm_indent.-0.1161in_mleft.0.1161in_ifm">Kamerstuk, 33 750, nr. 11</text:p></text:note-body></text:note> die oproept om «banken aan te moedigen tot het laten vervallen van boeterentes indien gebruik wordt gemaakt van de verruimde schenkingsvrijstelling»?<text:note text:id="ID-2013Z22314-d38e69" text:note-class="footnote"><text:note-citation text:label="2 ">2</text:note-citation><text:note-body><text:p text:style-name="ifm_p_font.normal_size.6.93pt_mt..5mm_indent.-0.1161in_mleft.0.1161in_ifm">Kamerstuk, 33 750, nr. 11</text:p></text:note-body></text:note></text:p>
      <text:p text:style-name="ifm_p_mt.3.76mm_ifm">Vraag 2</text:p>
      <text:p text:style-name="ifm_p_ifm">Herinnert u zich dat u in de nota naar aanleiding van het verslag op het Belastingplan 2014 op vragen van de leden van de CDA-fractie antwoordde: «Het kabinet wijst in dit kader op de met algemene stemmen aangenomen motie Krol/Klein tijdens de Algemene Politieke Beschouwingen. Deze motie beschouwt het kabinet als ondersteuning van beleid en weerspiegelt dientengevolge de insteek van het kabinet die er primair op is gericht dat hypotheekaanbieders worden aangemoedigd zich in te zetten op het laten vervallen van boeterentes indien gebruik wordt gemaakt van de verruimde schenkingsvrijstelling. Inmiddels hebben Rabobank, ING, ABN Amro en SNS laten weten onder deze voorwaarde van de berekening van boeterente af te zien. Dat inzicht maakt dan ook dat de door deze leden gevraagde mogelijkheid, hoe sympathiek deze op het eerste gezicht ook lijkt, op dit moment niet aan de orde is»?</text:p>
      <text:p text:style-name="ifm_p_mt.3.76mm_ifm">Vraag 3</text:p>
      <text:p text:style-name="ifm_p_ifm">Herinnert u zich dat u een gelijksoortige toezegging herhaald hebt bij de schriftelijke antwoorden op de vragen tijdens het wetgevingsoverleg over het Belastingplan 2014?</text:p>
      <text:p text:style-name="ifm_p_mt.3.76mm_ifm">Vraag 4</text:p>
      <text:p text:style-name="ifm_p_ifm">Bent u ervan op de hoogte dat de ABN AMRO wel boetevrij aflossen toestaat wanneer een huis onder water staat (voor het deel dat het huis onder water staat), maar niet wanneer een schenking gebruikt wordt voor een huis dat niet of niet heel veel onder water staat (dat wil zeggen de schuld is groter dan de waarde van het huis)?<text:note text:id="ID-2013Z22314-d38e92" text:note-class="footnote"><text:note-citation text:label="3 ">3</text:note-citation><text:note-body><text:p text:style-name="ifm_p_font.normal_size.6.93pt_mt..5mm_indent.-0.1161in_mleft.0.1161in_ifm">Voorbeelden bekend bij Kamerleden of https://www.abnamro.nl/nl/prive/hypotheken/extra-terugbetalen.html.</text:p></text:note-body></text:note></text:p>
      <text:p text:style-name="ifm_p_mt.3.76mm_ifm">Vraag 5</text:p>
      <text:p text:style-name="ifm_p_ifm">Deelt u de mening dat dit in tegenspraak is met uw brieven aan de Kamer?</text:p>
      <text:p text:style-name="ifm_p_mt.3.76mm_ifm">Vraag 6</text:p>
      <text:p text:style-name="ifm_p_ifm">Op welke informatie baseerde u zich toen u de brieven aan de Kamer schreef?</text:p>
      <text:p text:style-name="ifm_p_mt.3.76mm_ifm">Vraag 7</text:p>
      <text:p text:style-name="ifm_p_ifm">Bent u bereid in overleg te treden met ABN AMRO om ervoor te zorgen dat zij net als bijvoorbeeld de Rabobank een schenking, die vrijgesteld is van belasting, niet met boeterente belast? Kunt u de Kamer hier zo spoedig mogelijk van op de hoogte stellen?</text:p>
      <text:p text:style-name="ifm_p_mt.3.76mm_ifm">Vraag 8</text:p>
      <text:p text:style-name="ifm_p_ifm">Wat kunnen mensen doen, die op basis van uw uitspraak met een gift een deel van de hypotheek hebben afgelost bij ABN AMRO en boeterente moesten betalen?</text:p>
      <text:p text:style-name="ifm_p_mt.3.76mm_ifm">Vraag 9</text:p>
      <text:p text:style-name="ifm_p_ifm">Kunt u deze vragen voor de stemmingen over het Belastingplan beantwoorden in verband met het amendement van het lid Omtzigt, dat een gespreide schenking over meerdere jaren mogelijk maakt en dus een uitweg biedt indien ABN AMRO niet bereid is haar voorwaarde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enkingsvrijstelling</dc:title>
    <meta:user-defined meta:name="OVERHEIDop.ParlID/DC.identifier">kv-tk-2013Z22314</meta:user-defined>
    <meta:user-defined meta:name="OVERHEIDop.vraagnummer">2013Z22314</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indiener">P.H. Omtzigt</meta:user-defined>
    <meta:user-defined meta:name="OVERHEIDop.vergaderjaar">2013-2014</meta:user-defined>
    <meta:user-defined meta:name="DCTERMS.W3CDTF/OVERHEIDop.datumIndiening">2013-11-15</meta:user-defined>
    <meta:user-defined meta:name="OVERHEID.StatenGeneraal/DC.creator">Tweede Kamer der Staten-Generaal</meta:user-defined>
    <dc:language>nl</dc:language>
    <meta:user-defined meta:name="DCTERMS.alternative"/>
    <meta:user-defined meta:name="DC.title">Schenkingsvrijstelling</meta:user-defined>
    <meta:user-defined meta:name="DCTERMS.W3CDTF/DCTERMS.available">2013-11-15</meta:user-defined>
    <meta:user-defined meta:name="OVERHEIDop.publicationName">Kamervragen zonder antwoord</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