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148</text:p>
      <text:p text:style-name="ifm_p_font.roman_mt.3.76mm_ifm">Vragen van het lid <text:span text:style-name="ifm_span_font.bold_ifm">Klever</text:span> (PVV) aan de minister van Economische Zaken over <text:span text:style-name="ifm_span_font.italic_ifm">het bericht «Half miljoen werklozen, ook bakkers en slagers; Chemiesector vreest ontslaggolf door hoge energierekening»</text:span> (ingezonden 14 november 2013).</text:p>
      <text:p text:style-name="ifm_p_mt.3.76mm_ifm">Vraag 1</text:p>
      <text:p text:style-name="ifm_p_ifm">Wat is uw reactie op het bericht «Half miljoen werklozen, ook bakkers en slagers; Chemiesector vreest ontslaggolf door hoge energierekening»? Deelt u de vrees voor massaontslagen?<text:note text:id="ID-2013Z22148-d38e57" text:note-class="footnote"><text:note-citation text:label="1 ">1</text:note-citation><text:note-body><text:p text:style-name="ifm_p_font.normal_size.6.93pt_mt..5mm_indent.-0.1161in_mleft.0.1161in_ifm">Financieel Dagblad, 13 november 2013</text:p></text:note-body></text:note></text:p>
      <text:p text:style-name="ifm_p_mt.3.76mm_ifm">Vraag 2</text:p>
      <text:p text:style-name="ifm_p_ifm">Hoe verklaart u dat chemiebedrijven in de basisindustrie wegtrekken, terwijl u onlangs bij de begrotingsbehandeling Economische Zaken nog aangaf er alles aan te zullen doen om in het bijzonder de basisindustrie voor Nederland te behouden?</text:p>
      <text:p text:style-name="ifm_p_mt.3.76mm_ifm">Vraag 3</text:p>
      <text:p text:style-name="ifm_p_ifm">Hoe rijmt u het mogelijke verlies van 500.000 banen als gevolg van de hoge energierekening, mede veroorzaakt door het energieakkoord, met de 10.000–15.000 gesubsidieerde banen die er volgens u dankzij hetzelfde energieakkoord bij zouden komen?</text:p>
      <text:p text:style-name="ifm_p_mt.3.76mm_ifm">Vraag 4</text:p>
      <text:p text:style-name="ifm_p_ifm">Klopt het dat in de doorrekening van het energieakkoord door Energieonderzoek Centrum Nederland (ECN) niet is gekeken naar het potentiële banenverlies als gevolg van de hogere energierekening?</text:p>
      <text:p text:style-name="ifm_p_mt.3.76mm_ifm">Vraag 5</text:p>
      <text:p text:style-name="ifm_p_ifm">Deelt u de mening dat het verlagen van de lasten een beter vestigingsklimaat voor de chemiesector creëert en meer banen oplevert dan het energieakkoord met een lastenverzwaring tot en met 2020 van 15 miljard euro? Zo nee, kunt u dat cijfermatig onderbouwen?</text:p>
      <text:p text:style-name="ifm_p_mt.3.76mm_ifm">Vraag 6</text:p>
      <text:p text:style-name="ifm_p_ifm">Deelt u de mening dat de huidige lapmiddelen, zoals Emission Trading System (ETS)-compensatie en lagere transporttarieven, onvoldoende zijn om de chemiesector voor Nederland te behouden en dat het hoog tijd is voor structurele oplossingen om de hoge energierekening voor deze bedrijven te verlagen? Zo nee, waarom niet?</text:p>
      <text:p text:style-name="ifm_p_mt.3.76mm_ifm">Vraag 7</text:p>
      <text:p text:style-name="ifm_p_ifm">Kunt u het rapport van Deloitte, waar dit artikel naar verwijst, naar de Kamer sturen? Kunt u deze vragen beantwoorden voordat het volgende chemiebedrijf faillie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alf miljoen werklozen, ook bakkers en slagers; Chemiesector vreest ontslaggolf door hoge energierekening’</dc:title>
    <meta:user-defined meta:name="OVERHEIDop.ParlID/DC.identifier">kv-tk-2013Z22148</meta:user-defined>
    <meta:user-defined meta:name="OVERHEIDop.vraagnummer">2013Z22148</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3-11-14</meta:user-defined>
    <meta:user-defined meta:name="OVERHEID.StatenGeneraal/DC.creator">Tweede Kamer der Staten-Generaal</meta:user-defined>
    <dc:language>nl</dc:language>
    <meta:user-defined meta:name="DCTERMS.alternative"/>
    <meta:user-defined meta:name="DC.title">Het bericht `Half miljoen werklozen, ook bakkers en slagers; Chemiesector vreest ontslaggolf door hoge energierekening’</meta:user-defined>
    <meta:user-defined meta:name="DCTERMS.W3CDTF/DCTERMS.available">2013-11-14</meta:user-defined>
    <meta:user-defined meta:name="OVERHEIDop.publicationName">Kamervragen zonder antwoord</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