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147</text:p>
      <text:p text:style-name="ifm_p_font.roman_mt.3.76mm_ifm">Vragen van de leden <text:span text:style-name="ifm_span_font.bold_ifm">Heerema</text:span> en <text:span text:style-name="ifm_span_font.bold_ifm">Lodders</text:span> (beiden VVD) aan de staatssecretaris van Economische Zaken over <text:span text:style-name="ifm_span_font.italic_ifm">het bericht Drenthe schort verlenen vergunning op</text:span> (ingezonden 14 november 2013).</text:p>
      <text:p text:style-name="ifm_p_mt.3.76mm_ifm">Vraag 1</text:p>
      <text:p text:style-name="ifm_p_ifm">Kent u het artikel Drenthe schort verlenen vergunning op?<text:note text:id="ID-2013Z22147-d38e50" text:note-class="footnote"><text:note-citation text:label="1 ">1</text:note-citation><text:note-body><text:p text:style-name="ifm_p_font.normal_size.6.93pt_mt..5mm_indent.-0.1161in_mleft.0.1161in_ifm">Melkvee.nl 11 november 2013</text:p></text:note-body></text:note></text:p>
      <text:p text:style-name="ifm_p_mt.3.76mm_ifm">Vraag 2</text:p>
      <text:p text:style-name="ifm_p_ifm">Wat vindt u van het bericht dat de Gedeputeerde Staten van Drenthe de vergunningverlening voor veehouderijen rond Natura 2000-gebieden verder opschort tot 1 februari 2014? Kunt u aangeven of deze ontwikkelingen zich ook voordoen in andere provincies en zo ja, welke en kunt u daar de ontwikkelingen van beschrijven?</text:p>
      <text:p text:style-name="ifm_p_mt.3.76mm_ifm">Vraag 3</text:p>
      <text:p text:style-name="ifm_p_ifm">Hoe duidt u de uitspraak van gedeputeerde Munninksma dat het toetsingskader dat op basis van het Groenmanifest is vastgesteld om de impasse rond de vergunningverlening van veehouderijen nabij Natura 2000-gebieden te doorbreken, succesvol is terwijl de vergunningverlening verder is opgeschort? Kunt u aangeven waarom er volgens de provincie nader onderzoek nodig is?</text:p>
      <text:p text:style-name="ifm_p_mt.3.76mm_ifm">Vraag 4</text:p>
      <text:p text:style-name="ifm_p_ifm">Deelt u de opvatting dat bedrijven in het gebied onnodig lang in onzekerheid zitten terwijl er is aangetoond dat het toetsingskader werkt? Zo nee, waarom niet?</text:p>
      <text:p text:style-name="ifm_p_mt.3.76mm_ifm">Vraag 5</text:p>
      <text:p text:style-name="ifm_p_ifm">Deelt u de opvatting dat naar aanleiding van de ingestelde opschorting het huidige beleid om ecologie en economie in evenwicht te houden moet worden aangepast en versneld moet worden uitgevoerd om de belangen van het agrarisch bedrijfsleven en de natuur op elkaar aan te laten sluiten? Zo nee waarom niet?</text:p>
      <text:p text:style-name="ifm_p_mt.3.76mm_ifm">Vraag 6</text:p>
      <text:p text:style-name="ifm_p_ifm">Deelt u de opvatting dat de vertraging van de Programmatische Aanpak Stikstof (PAS) een van de oorzaken is waardoor de vergunningverlening in Drenthe op slot zit? Zo ja, op welke wijze kunt u er zorg voor dragen dat uitstel van de PAS geen belemmering vormt voor de vergunningverlening in de provin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renthe schort verlenen vergunning op</dc:title>
    <meta:user-defined meta:name="OVERHEIDop.ParlID/DC.identifier">kv-tk-2013Z22147</meta:user-defined>
    <meta:user-defined meta:name="OVERHEIDop.vraagnummer">2013Z2214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R.J. Heerema</meta:user-defined>
    <meta:user-defined meta:name="OVERHEIDop.vergaderjaar">2013-2014</meta:user-defined>
    <meta:user-defined meta:name="DCTERMS.W3CDTF/OVERHEIDop.datumIndiening">2013-11-14</meta:user-defined>
    <meta:user-defined meta:name="OVERHEID.StatenGeneraal/DC.creator">Tweede Kamer der Staten-Generaal</meta:user-defined>
    <dc:language>nl</dc:language>
    <meta:user-defined meta:name="DCTERMS.alternative"/>
    <meta:user-defined meta:name="DC.title">Het bericht Drenthe schort verlenen vergunning op</meta:user-defined>
    <meta:user-defined meta:name="DCTERMS.W3CDTF/DCTERMS.available">2013-11-14</meta:user-defined>
    <meta:user-defined meta:name="OVERHEIDop.publicationName">Kamervragen zonder antwoord</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