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214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2146</text:p>
      <text:p text:style-name="ifm_p_font.roman_mt.3.76mm_ifm">Vragen van het lid <text:span text:style-name="ifm_span_font.bold_ifm">Bashir</text:span> (SP) aan de minister van Infrastructuur en Milieu over <text:span text:style-name="ifm_span_font.italic_ifm">het bericht dat rijinstructeurs onbevoegd lesgeven</text:span> (ingezonden 14 november 2013).</text:p>
      <text:p text:style-name="ifm_p_mt.3.76mm_ifm">Vraag 1</text:p>
      <text:p text:style-name="ifm_p_ifm">Wat is uw reactie op het bericht dat ongeveer 1200 rijinstructeurs onbevoegd lesgeven?<text:note text:id="ID-2013Z22146-d38e57" text:note-class="footnote"><text:note-citation text:label="1 ">1</text:note-citation><text:note-body><text:p text:style-name="ifm_p_font.normal_size.6.93pt_mt..5mm_indent.-0.1161in_mleft.0.1161in_ifm">MetroNieuws, 12 november 2013, «Ruim duizend rijinstructeurs onbevoegd»</text:p></text:note-body></text:note></text:p>
      <text:p text:style-name="ifm_p_mt.3.76mm_ifm">Vraag 2</text:p>
      <text:p text:style-name="ifm_p_ifm">Hoe kan het dat u op 27 september 2013 als antwoord op eerdere vragen zegt geen signalen te hebben over rijinstructeurs die zonder geldige bevoegdheid lesgeven<text:note text:id="ID-2013Z22146-d38e70" text:note-class="footnote"><text:note-citation text:label="2 ">2</text:note-citation><text:note-body><text:p text:style-name="ifm_p_font.normal_size.6.93pt_mt..5mm_indent.-0.1161in_mleft.0.1161in_ifm">Aanhangsel Handelingen, vergaderjaar 2013–2014, nr. 94</text:p></text:note-body></text:note>, terwijl we nog geen twee maanden later geconfronteerd worden met het bericht dat mogelijk 1200 instructeurs zonder bevoegdheid lesgeven?</text:p>
      <text:p text:style-name="ifm_p_mt.3.76mm_ifm">Vraag 3</text:p>
      <text:p text:style-name="ifm_p_ifm">Bent u inmiddels bereid om de controles van en handhaving op rijinstructeurs te verhogen zodat instructeurs zonder bevoegdheid een grotere kans hebben om tegen de lamp te lopen? Kunt u uw antwoord toelichten?</text:p>
      <text:p text:style-name="ifm_p_mt.3.76mm_ifm">Vraag 4</text:p>
      <text:p text:style-name="ifm_p_ifm">Deelt u de mening dat de vijfjaarlijkse herkeuring te duur is en dat instructeurs deze daarom niet meer kunnen betalen? Zo ja, bent u bereid deze kosten te verlagen? Zo nee, waarom niet?</text:p>
      <text:p text:style-name="ifm_p_mt.3.76mm_ifm">Vraag 5</text:p>
      <text:p text:style-name="ifm_p_ifm">Deelt u de mening dat rijscholen in financiële problemen komen door een enorme wildgroei aan nieuwe rijscholen in de afgelopen jaren? Zo ja, bent u bereid deze wildgroei aan banden te leggen en hoe en wanneer gaat u dat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rijinstructeurs onbevoegd lesgeven</dc:title>
    <meta:user-defined meta:name="OVERHEIDop.ParlID/DC.identifier">kv-tk-2013Z22146</meta:user-defined>
    <meta:user-defined meta:name="OVERHEIDop.vraagnummer">2013Z221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3-2014</meta:user-defined>
    <meta:user-defined meta:name="DCTERMS.W3CDTF/OVERHEIDop.datumIndiening">2013-1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rijinstructeurs onbevoegd lesgeven</meta:user-defined>
    <meta:user-defined meta:name="DCTERMS.W3CDTF/DCTERMS.available">2013-1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