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145</text:p>
      <text:p text:style-name="ifm_p_font.roman_mt.3.76mm_ifm">Vragen van het lid <text:span text:style-name="ifm_span_font.bold_ifm">Ten Broeke</text:span> (VVD) aan de minister van Buitenlandse Zaken over <text:span text:style-name="ifm_span_font.italic_ifm">het bericht dat Rusland en Saudi-Arabië gekozen zijn in de VN-Mensenrechtenraad</text:span> (ingezonden 14 november 2013).</text:p>
      <text:p text:style-name="ifm_p_mt.3.76mm_ifm">Vraag 1</text:p>
      <text:p text:style-name="ifm_p_ifm">Bent u bekend met het bericht «Rusland en Saudi-Arabië in Mensenrechtenraad»?<text:note text:id="ID-2013Z22145-d38e57" text:note-class="footnote"><text:note-citation text:label="1 ">1</text:note-citation><text:note-body><text:p text:style-name="ifm_p_font.normal_size.6.93pt_mt..5mm_indent.-0.1161in_mleft.0.1161in_ifm">http://www.telegraaf.nl/buitenland/22051215/__Rusland_in_rechtenraad__.html</text:p></text:note-body></text:note></text:p>
      <text:p text:style-name="ifm_p_mt.3.76mm_ifm">Vraag 2</text:p>
      <text:p text:style-name="ifm_p_ifm">Denkt u dat China, Cuba, Rusland en Saoedi-Arabië zijn gekozen vanwege hun uitstekende track record op het gebied van de mensenrechten in eigen land?</text:p>
      <text:p text:style-name="ifm_p_mt.3.76mm_ifm">Vraag 3</text:p>
      <text:p text:style-name="ifm_p_ifm">Wat denkt u dat deze landen kunnen toevoegen aan het werk van de VN-Mensenrechtenraad? Bent u nog van mening, zoals u dat tijdens het Algemeen overleg over de Algemene Vergadering der Verenigde Naties van 12 september 2013 ook was, dat «if you can’t beat them, join them» een drijfveer is om gekozen te worden in de VN-Mensenrechtenraad? Hoe denkt u dit te gaan waarmaken in dit gezelschap?</text:p>
      <text:p text:style-name="ifm_p_mt.3.76mm_ifm">Vraag 4</text:p>
      <text:p text:style-name="ifm_p_ifm">Denkt u dat de VN-Mensenrechtenraad evenwichtig en effectief kan opereren als notoire mensenrechtenschenders de agenda van dit instituut bepalen? Welke gevolgen heeft deze samenstelling voor de legitimiteit van de resoluties?</text:p>
      <text:p text:style-name="ifm_p_mt.3.76mm_ifm">Vraag 5</text:p>
      <text:p text:style-name="ifm_p_ifm">Heeft u al enige actie ondernomen naar aanleiding van uw toezegging om Israël uit te dagen als onderdeel van de Western European and Others Group (WEOG) zitting te nemen in de VN-Mensenrechten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Rusland en Saudi-Arabië gekozen zijn in de VN-Mensenrechtenraad</dc:title>
    <meta:user-defined meta:name="OVERHEIDop.ParlID/DC.identifier">kv-tk-2013Z22145</meta:user-defined>
    <meta:user-defined meta:name="OVERHEIDop.vraagnummer">2013Z22145</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3-2014</meta:user-defined>
    <meta:user-defined meta:name="DCTERMS.W3CDTF/OVERHEIDop.datumIndiening">2013-11-14</meta:user-defined>
    <meta:user-defined meta:name="OVERHEID.StatenGeneraal/DC.creator">Tweede Kamer der Staten-Generaal</meta:user-defined>
    <dc:language>nl</dc:language>
    <meta:user-defined meta:name="DCTERMS.alternative"/>
    <meta:user-defined meta:name="DC.title">Het bericht dat Rusland en Saudi-Arabië gekozen zijn in de VN-Mensenrechtenraad</meta:user-defined>
    <meta:user-defined meta:name="DCTERMS.W3CDTF/DCTERMS.available">2013-11-14</meta:user-defined>
    <meta:user-defined meta:name="OVERHEIDop.publicationName">Kamervragen zonder antwoord</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