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1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144</text:p>
      <text:p text:style-name="ifm_p_font.roman_mt.3.76mm_ifm">Vragen van het lid <text:span text:style-name="ifm_span_font.bold_ifm">Verhoeven</text:span> (D66) aan de staatssecretaris van Onderwijs, Cultuur en Wetenschappen over <text:span text:style-name="ifm_span_font.italic_ifm">het bericht dat NPO met een eigen betaaldienst komt</text:span> (ingezonden 14 november 2013).</text:p>
      <text:p text:style-name="ifm_p_mt.3.76mm_ifm">Vraag 1</text:p>
      <text:p text:style-name="ifm_p_ifm">Bent u bekend met het bericht «Publieke Omroep werkt aan betaalde on-demand dienst»?<text:note text:id="ID-2013Z22144-d38e57" text:note-class="footnote"><text:note-citation text:label="1 ">1</text:note-citation><text:note-body><text:p text:style-name="ifm_p_font.normal_size.6.93pt_mt..5mm_indent.-0.1161in_mleft.0.1161in_ifm">Nu.nl, 12 november 2013, http://www.nu.nl/internet/3626892/publieke-omroep-werkt-betaalde-on-demand-dienst.html</text:p></text:note-body></text:note></text:p>
      <text:p text:style-name="ifm_p_mt.3.76mm_ifm">Vraag 2</text:p>
      <text:p text:style-name="ifm_p_ifm">Hoe beoordeelt u het feit dat producties die mogelijk gemaakt zijn met publiek geld, achter een betaalmuur worden geplaatst?</text:p>
      <text:p text:style-name="ifm_p_mt.3.76mm_ifm">Vraag 3</text:p>
      <text:p text:style-name="ifm_p_ifm">In hoeverre past deze nieuwe betaaldienst van NPO binnen het kabinetsvoornemen om de publieke omroep steeds meer geld zelf te laten verdienen?</text:p>
      <text:p text:style-name="ifm_p_mt.3.76mm_ifm">Vraag 4</text:p>
      <text:p text:style-name="ifm_p_ifm">Hoe beoordeelt u het risico dat door het aanbieden van deze betaaldienst «NPO Plus», het toekomstige aanbod op de gratis «Uitzending Gemist» zal afnemen?</text:p>
      <text:p text:style-name="ifm_p_mt.3.76mm_ifm">Vraag 5</text:p>
      <text:p text:style-name="ifm_p_ifm">Hoe beschouwt u het dilemma van gratis versus betaald aanbieden door NPO? Bent u van mening dat NPO Plus een marktverstorende dienst kan worden, aangezien deze op het digitale domein concurreert met commerciële marktpartijen als «Netflix» en «Videoland»? Of bent u van mening dat NPO Plus juist een positief effect zal hebben, ook voor andere commerciële partijen, aangezien het zo normaler wordt om voor dit soort diensten te betalen? Kunt u een uitgebreid en goed beargumenteerd antwoord geven?</text:p>
      <text:p text:style-name="ifm_p_mt.3.76mm_ifm">Vraag 6</text:p>
      <text:p text:style-name="ifm_p_ifm">Hoe wilt u marktverstoring op het steeds belangrijkere digitale domein in de toekomst gaan beperken?</text:p>
      <text:p text:style-name="ifm_p_mt.3.76mm_ifm">Vraag 7</text:p>
      <text:p text:style-name="ifm_p_ifm">Welke voorwaarden stelt u om deze nieuwe betaaldienst wel of niet toe te laten? Welke uitkomsten verwacht u van de pilot om hierover een beslissing te kunnen nemen in 2015? Bent u bereid in ieder geval scherp te toetsen op de aspecten «(financiële) gevolgen voor de belastingbetaler» en «marktverstoring»?</text:p>
      <text:p text:style-name="ifm_p_mt.3.76mm_ifm">Vraag 8</text:p>
      <text:p text:style-name="ifm_p_ifm">Bent u bereid deze vragen voor het Wetgevingsoverleg Media op 25 november aanstaande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NPO met een eigen betaaldienst komt</dc:title>
    <meta:user-defined meta:name="OVERHEIDop.ParlID/DC.identifier">kv-tk-2013Z22144</meta:user-defined>
    <meta:user-defined meta:name="OVERHEIDop.vraagnummer">2013Z22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3-2014</meta:user-defined>
    <meta:user-defined meta:name="DCTERMS.W3CDTF/OVERHEIDop.datumIndiening">2013-11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PO met een eigen betaaldienst komt</meta:user-defined>
    <meta:user-defined meta:name="DCTERMS.W3CDTF/DCTERMS.available">2013-11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