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143</text:p>
      <text:p text:style-name="ifm_p_font.roman_mt.3.76mm_ifm">Vragen van het lid <text:span text:style-name="ifm_span_font.bold_ifm">Rebel</text:span> (PvdA) aan de ministers van Volksgezondheid, Welzijn en Sport en van Binnenlandse Zaken en Koninkrijksrelaties over <text:span text:style-name="ifm_span_font.italic_ifm">de handhaving van de Drank- en Horecawet voor 16- en 17-jarigen</text:span> (ingezonden 14 november 2013).</text:p>
      <text:p text:style-name="ifm_p_mt.3.76mm_ifm">Vraag 1</text:p>
      <text:p text:style-name="ifm_p_ifm">Kent u het «Concept voorstel overgangsregeling leeftijdsgrens alcohol 18 jaar» van de gemeente Katwijk? <text:note text:id="ID-2013Z22143-d38e57" text:note-class="footnote"><text:note-citation text:label="1 ">1</text:note-citation><text:note-body><text:p text:style-name="ifm_p_font.normal_size.6.93pt_mt..5mm_indent.-0.1161in_mleft.0.1161in_ifm">http://katwijk.notudoc.nl/cgi-bin/showdoc.cgi/action=view/id=752203/type=pdf/6._Overgangsmaatregel_alcoholverkoop_aan_16-_en_17-jarigen__2013–018266_.pdf#search="horecawet»</text:p></text:note-body></text:note></text:p>
      <text:p text:style-name="ifm_p_mt.3.76mm_ifm">Vraag 2</text:p>
      <text:p text:style-name="ifm_p_ifm">In hoeverre mag een gemeente bij de handhaving van de Drank- en Horecawet van die wet afwijken en in het bijzonder van de bepaling dat vanaf 1 januari 2014 de leeftijd waarop iemand alcoholhoudende drank mag kopen minimaal18 jaar moet zijn?</text:p>
      <text:p text:style-name="ifm_p_mt.3.76mm_ifm">Vraag 3</text:p>
      <text:p text:style-name="ifm_p_ifm">Mogen burgemeesters in verband met argumenten die gerelateerd zijn aan het handhaven van de openbare orde de Drank- en Horecawet niet uitvoeren? Zo ja, waarom en op grond van welke bevoegdheid? Zo nee, waarom niet?</text:p>
      <text:p text:style-name="ifm_p_mt.3.76mm_ifm">Vraag 4</text:p>
      <text:p text:style-name="ifm_p_ifm">Is er bij de totstandkoming van de wettelijke verhoging van de alcoholleeftijd met betrokken partijen gesproken over de mogelijke gevolgen daarvan voor de openbare orde? Zo ja, met wie is daarover gesproken, welke argumenten werden gewisseld en welke conclusies zijn hierover getrokken?</text:p>
      <text:p text:style-name="ifm_p_mt.3.76mm_ifm">Vraag 5</text:p>
      <text:p text:style-name="ifm_p_ifm">Acht u een overgangsregeling in de zin van dat de leeftijd van 18 jaar alleen rond de komende jaarwisseling niet wordt gehandhaafd proportioneel ten opzichte van het belang van openbare orde en de doelstellingen van de Drank- en Horecawet? Zo ja, waarom? Zo nee, waarom niet?</text:p>
      <text:p text:style-name="ifm_p_mt.3.76mm_ifm">Vraag 6</text:p>
      <text:p text:style-name="ifm_p_ifm">Deelt u de mening dat het gebruik van alcoholhoudende dranken kan betekenen dat, naast risico’s voor de gezondheid, ook de kans op agressief gedrag en daarmee verstoring van de openbare orde kan toenemen? Zo ja, wat zegt dat over het niet handhaven van de wet op dit punt? Zo nee, waarom doet u dan in het strafrecht voorstellen om het gebruik van onder andere alcohol bij misdrijven als strafverzwarende omstandigheid aan te merken?</text:p>
      <text:p text:style-name="ifm_p_mt.3.76mm_ifm">Vraag 7</text:p>
      <text:p text:style-name="ifm_p_ifm">Deelt u de mening dat bekendheid bij de doelgroep van jongeren over de verhoging van de «alcoholleeftijd» naar 18 jaar kan bijdragen aan het voorkomen van misverstanden daarover en aan het voorkomen van verstoringen van de openbare orde? Zo ja, hoeveel jongeren die nu 16 of 17 jaar oud zijn, zouden nog niet op de hoogte zijn dat zij vanaf 1 januari 2014 geen alcohol meer mogen kopen? Zo ja, acht u voorlichting op dit punt nodig? Zo nee, waarom niet?</text:p>
      <text:p text:style-name="ifm_p_mt.3.76mm_ifm">Vraag 8</text:p>
      <text:p text:style-name="ifm_p_ifm">Deelt u de mening dat horecagelegenheden die vanaf 1 januari aanstaande alcohol aan jongeren beneden de 18 jaar verkopen strafbaar zijn? Zo ja, deelt u de mening dat ondanks een gebrek aan handhaving deze horecagelegenheden daarom zelf zouden moeten afzien van het verkopen van alcohol aan deze groep jongeren? Zo nee, waarom niet?</text:p>
      <text:p text:style-name="ifm_p_mt.3.76mm_ifm">Vraag 9</text:p>
      <text:p text:style-name="ifm_p_ifm">Deelt de mening dat de zinsnede «door de invoering van de hogere leeftijdsgrens verliezen vele van deze jongeren van de ene op de andere dag hun plek om uit te gaan» er vanuit gaat dat zonder alcohol uitgaan voor deze jongeren blijkbaar niet kan? Zo ja, deelt u die mening en waarom? Zo nee, waarom niet?</text:p>
      <text:p text:style-name="ifm_p_mt.3.76mm_ifm">Vraag 10</text:p>
      <text:p text:style-name="ifm_p_ifm">Weet u of meer gemeenten overgangsregelingen hebben met betrekking tot de handhaving van de leeftijdsgrens voor alcohol van 18 jaar? Zo ja, hoeveel gemeenten zijn dit?</text:p>
      <text:p text:style-name="ifm_p_mt.3.76mm_ifm">Vraag 11</text:p>
      <text:p text:style-name="ifm_p_ifm">Deelt u de mening dat, als gemeenten een overgangsregeling gaan invoeren die inhoudt dat jongeren die op dit moment wel alcohol mogen aanschaffen dat tot hun 18de jaar wel mogen blijven doen, daarmee in de praktijk een overgangsregeling van twee jaar in het leven wordt geroepen die de wetgever niet heeft beoogd? Zo ja, wat is uw mening hierover en wat kunt u doen om de intentie van de wetgever af te dwingen? Zo nee, waarom niet?</text:p>
      <text:p text:style-name="ifm_p_mt.3.76mm_ifm">Vraag 12</text:p>
      <text:p text:style-name="ifm_p_ifm">Bent u bereid de Handreiking Drank- en Horecawet voor gemeenten nogmaals onder de aandacht van gemeente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andhaving van de Drank- en Horecawet voor 16- en 17-jarigen</dc:title>
    <meta:user-defined meta:name="OVERHEIDop.ParlID/DC.identifier">kv-tk-2013Z22143</meta:user-defined>
    <meta:user-defined meta:name="OVERHEIDop.vraagnummer">2013Z22143</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3-11-14</meta:user-defined>
    <meta:user-defined meta:name="OVERHEID.StatenGeneraal/DC.creator">Tweede Kamer der Staten-Generaal</meta:user-defined>
    <dc:language>nl</dc:language>
    <meta:user-defined meta:name="DCTERMS.alternative"/>
    <meta:user-defined meta:name="DC.title">De handhaving van de Drank- en Horecawet voor 16- en 17-jarigen</meta:user-defined>
    <meta:user-defined meta:name="DCTERMS.W3CDTF/DCTERMS.available">2013-11-14</meta:user-defined>
    <meta:user-defined meta:name="OVERHEIDop.publicationName">Kamervragen zonder antwoord</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