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141</text:p>
      <text:p text:style-name="ifm_p_font.roman_mt.3.76mm_ifm">Vragen van het lid <text:span text:style-name="ifm_span_font.bold_ifm">Recourt</text:span> (PvdA) aan de staatssecretaris van Veiligheid en Justitie over <text:span text:style-name="ifm_span_font.italic_ifm">het bericht «Politie en Justitie tappen te veel af»</text:span> (ingezonden 14 november 2013).</text:p>
      <text:p text:style-name="ifm_p_mt.3.76mm_ifm">Vraag 1</text:p>
      <text:p text:style-name="ifm_p_ifm">Heeft u kennisgenomen van de berichtgeving inzake het aftappen van telefoons en dataverkeer door de politie en het Openbaar Ministerie (OM)?<text:note text:id="ID-2013Z22141-d38e57" text:note-class="footnote"><text:note-citation text:label="1 ">1</text:note-citation><text:note-body><text:p text:style-name="ifm_p_font.normal_size.6.93pt_mt..5mm_indent.-0.1161in_mleft.0.1161in_ifm">http://nos.nl/artikel/572846-politie-en-justitie-tappen-te-veel-af.html</text:p></text:note-body></text:note></text:p>
      <text:p text:style-name="ifm_p_mt.3.76mm_ifm">Vraag 2</text:p>
      <text:p text:style-name="ifm_p_ifm">Is het waar dat Nederland (nog steeds) koploper op het gebied van het afluisteren van telefoongesprekken en het aftappen van internetverkeer is? Zo ja, is dat een indicatie dat in Nederland het aftappen vaak en mogelijk te vaak voorkomt? Zo ja, hoe verhoudt zich dat tot de opmerking dat het «volgens het ministerie van Veiligheid en Justitie een bijzonder middel is, dat alleen proportioneel mag worden toegepast»? Zo nee, in hoeverre zijn het aantal taps gedaald?</text:p>
      <text:p text:style-name="ifm_p_mt.3.76mm_ifm">Vraag 3</text:p>
      <text:p text:style-name="ifm_p_ifm">Deelt u de mening dat naarmate een land, gerelateerd aan de omvang van de bevolking, meer gebruik maakt van het aftappen van gegevens, het risico op schendingen van de privacy toeneemt? Zo nee, waarom niet?</text:p>
      <text:p text:style-name="ifm_p_mt.3.76mm_ifm">Vraag 4</text:p>
      <text:p text:style-name="ifm_p_ifm">Is het waar dat er soms «onnodig en lang inbreuk wordt gemaakt op iemands privacy»? Zo ja, waar blijkt dat uit en wat doet u er aan deze trend te keren? Zo nee, waarom niet?</text:p>
      <text:p text:style-name="ifm_p_mt.3.76mm_ifm">Vraag 5</text:p>
      <text:p text:style-name="ifm_p_ifm">Deelt u de mening dat het beleid ten aanzien van aftappen van telefoons en dataverkeer ten koste gaat van de opsporingscapaciteit en de kwaliteit van het opsporingswerk? Zo ja, waarom deelt u die mening? Zo ja, welke concrete gevolgen verbindt u hieraan? Zo nee, waaruit blijkt dat het opsporingsapparaat (politie en OM) het aantal getapte gegevens wel voldoende kan beheersen en effectief kan gebruiken in de opsporing?</text:p>
      <text:p text:style-name="ifm_p_mt.3.76mm_ifm">Vraag 6</text:p>
      <text:p text:style-name="ifm_p_ifm">Bent u van mening dat het instrument van aftappen van telefoons en dataverkeer op dit moment een effectieve bijdrage levert aan de misdaadbestrijding? Zo ja, waar leidt u dit uit af?</text:p>
      <text:p text:style-name="ifm_p_mt.3.76mm_ifm">Vraag 7</text:p>
      <text:p text:style-name="ifm_p_ifm">Hoeveel tijd en geld wordt er jaarlijks besteed aan het uitwerken van de telefoongesprekken en de verzamelde data? Acht u dit proportioneel?</text:p>
      <text:p text:style-name="ifm_p_mt.3.76mm_ifm">Vraag 8</text:p>
      <text:p text:style-name="ifm_p_ifm">Wordt er voldoende gekeken naar alternatieven voor het aftappen van telefoons en dataverkeer? Zo ja, waar blijkt dat uit en kunt u enkele van deze alternatieven beschrijven? Zo nee, waarom niet?</text:p>
      <text:p text:style-name="ifm_p_mt.3.76mm_ifm">Vraag 9</text:p>
      <text:p text:style-name="ifm_p_ifm">Is het nodig de wetgeving aan te passen teneinde het veelvuldig aftappen in te tomen? Zo nee, welke andere middelen staan u ter beschikking het tapbeleid zo aan te passen dat minder snel naar dit opsporingsmiddel wordt gegr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Politie en Justitie tappen te veel af”</dc:title>
    <meta:user-defined meta:name="OVERHEIDop.ParlID/DC.identifier">kv-tk-2013Z22141</meta:user-defined>
    <meta:user-defined meta:name="OVERHEIDop.vraagnummer">2013Z2214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3-2014</meta:user-defined>
    <meta:user-defined meta:name="DCTERMS.W3CDTF/OVERHEIDop.datumIndiening">2013-11-14</meta:user-defined>
    <meta:user-defined meta:name="OVERHEID.StatenGeneraal/DC.creator">Tweede Kamer der Staten-Generaal</meta:user-defined>
    <dc:language>nl</dc:language>
    <meta:user-defined meta:name="DCTERMS.alternative"/>
    <meta:user-defined meta:name="DC.title">Het bericht “Politie en Justitie tappen te veel af”</meta:user-defined>
    <meta:user-defined meta:name="DCTERMS.W3CDTF/DCTERMS.available">2013-11-14</meta:user-defined>
    <meta:user-defined meta:name="OVERHEIDop.publicationName">Kamervragen zonder antwoord</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