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39</text:p>
      <text:p text:style-name="ifm_p_font.roman_mt.3.76mm_ifm">Vragen van de leden <text:span text:style-name="ifm_span_font.bold_ifm">Mei Li Vos</text:span> en <text:span text:style-name="ifm_span_font.bold_ifm">Dikkers</text:span> (beiden PvdA) aan de ministers van Economische Zaken en van Veiligheid en Justitie over <text:span text:style-name="ifm_span_font.italic_ifm">het zeer trage betaalgedrag van een aantal grootbedrijven ten koste van het MKB</text:span> (ingezonden 14 november 2013).</text:p>
      <text:p text:style-name="ifm_p_mt.3.76mm_ifm">Vraag 1</text:p>
      <text:p text:style-name="ifm_p_ifm">Bent u op de hoogte van de berichtgeving over het zeer trage betaalgedrag van een aantal bedrijven ten koste van andere bedrijven?<text:note text:id="ID-2013Z22139-d38e60" text:note-class="footnote"><text:note-citation text:label="1 ">1</text:note-citation><text:note-body><text:p text:style-name="ifm_p_font.normal_size.6.93pt_mt..5mm_indent.-0.1161in_mleft.0.1161in_ifm">«Wetten en codes leggen het af tegen het recht van de sterkste», Het Financieele Dagblad, 11 november 2013.</text:p></text:note-body></text:note></text:p>
      <text:p text:style-name="ifm_p_mt.3.76mm_ifm">Vraag 2</text:p>
      <text:p text:style-name="ifm_p_ifm">Is het correct dat het bedrijf DE Master Blenders leveranciers onlangs heeft laten weten dat de betalingstermijn wordt verlengd van 60 tot 90 dagen naar 180 tot 200 dagen? Is dit in overeenstemming met de wet, waarin staat dat een betalingstermijn van langer dan 60 dagen alleen is toegestaan als aangetoond kan worden dat dit voor geen van beide partijen nadelig is?</text:p>
      <text:p text:style-name="ifm_p_mt.3.76mm_ifm">Vraag 3</text:p>
      <text:p text:style-name="ifm_p_ifm">Bent u van mening dat handhaving tekortschiet? Kunt u daarom een andere en intensievere vorm van handhaving overwegen? Behoort bestuursrechtelijke handhaving door een publiekrechtelijke toezichthouder tot de mogelijkheden? Zo nee, waarom niet en wat zijn alternatieven?</text:p>
      <text:p text:style-name="ifm_p_mt.3.76mm_ifm">Vraag 4</text:p>
      <text:p text:style-name="ifm_p_ifm">In hoeverre is in deze zaken sprake van misbruik van de economische machtspositie (art. 24 Mededingingswet), gezien het gemak waarmee kennelijk eenzijdig de contractvoorwaarden ten koste van de zwakkere partij kunnen worden aangepast? Kunt u de Autoriteit Cosument en Markt (ACM) verzoeken een onderzoek in te stellen?</text:p>
      <text:p text:style-name="ifm_p_mt.3.76mm_ifm">Vraag 5</text:p>
      <text:p text:style-name="ifm_p_ifm">Hoe verhoudt deze praktijk zich tot zowel de op 16 maart jl. in werking getreden wetgeving, die een betalingstermijn regelt van 30 tot 60 dagen en waarin staat dat een betalingstermijn van langer dan 60 dagen alleen is toegestaan als aangetoond kan worden dat dit voor geen van beide partijen nadelig is?</text:p>
      <text:p text:style-name="ifm_p_mt.3.76mm_ifm">Vraag 6</text:p>
      <text:p text:style-name="ifm_p_ifm">Is het correct dat meerdere grootbedrijven lange betaaltermijnen hanteren, waaronder Mediamarkt, V&amp;D, Hema en Danone? Zo nee, waar blijkt dit uit? Wat zijn de gemiddelde betaaltermijnen van deze bedrijven?</text:p>
      <text:p text:style-name="ifm_p_mt.3.76mm_ifm">Vraag 7</text:p>
      <text:p text:style-name="ifm_p_ifm">Is het correct dat andere, veelal kleinere, bedrijven door het trage betalen van facturen in de problemen kunnen komen, in het licht van de hoge kosten van een leverancierskrediet? Zo nee, waarom niet?</text:p>
      <text:p text:style-name="ifm_p_mt.3.76mm_ifm">Vraag 8</text:p>
      <text:p text:style-name="ifm_p_ifm">Deelt u de mening dat deze praktijk zeer schadelijk is, en zelfs tot faillissementen kan leiden? Zo nee, waarom niet?</text:p>
      <text:p text:style-name="ifm_p_mt.3.76mm_ifm">Vraag 9</text:p>
      <text:p text:style-name="ifm_p_ifm">Is het correct dat de bovengenoemde wetgeving uitgaat van civiele handhaving, dat wil zeggen een gang naar de rechter van één van beide contractpartijen? Is het correct dat deze om voor de hand liggende redenen zelden plaatsvindt? Zo nee, waarom niet en waar blijkt di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zeer trage betaalgedrag van een aantal grootbedrijven ten koste van het MKB</dc:title>
    <meta:user-defined meta:name="OVERHEIDop.ParlID/DC.identifier">kv-tk-2013Z22139</meta:user-defined>
    <meta:user-defined meta:name="OVERHEIDop.vraagnummer">2013Z22139</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M.L. (Mei Li) Vos</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Het zeer trage betaalgedrag van een aantal grootbedrijven ten koste van het MKB</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