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138</text:p>
      <text:p text:style-name="ifm_p_font.roman_mt.3.76mm_ifm">Vragen van het lid <text:span text:style-name="ifm_span_font.bold_ifm">Dijkgraaf</text:span> (SGP) aan de staatssecretaris van Economische Zaken over <text:span text:style-name="ifm_span_font.italic_ifm">de afname van mineralengehaltes van gras door het mestbeleid</text:span> (ingezonden 14 november 2013).</text:p>
      <text:p text:style-name="ifm_p_mt.3.76mm_ifm">Vraag 1</text:p>
      <text:p text:style-name="ifm_p_ifm">Heeft u kennisgenomen van de analyse van BLGG AgroXpertus dat de afgelopen jaren de gehaltes ruw eiwit, mineralen en sporenelementen in gras(kuilen) zijn afgenomen?<text:note text:id="ID-2013Z22138-d38e57" text:note-class="footnote"><text:note-citation text:label="1 ">1</text:note-citation><text:note-body><text:p text:style-name="ifm_p_font.normal_size.6.93pt_mt..5mm_indent.-0.1161in_mleft.0.1161in_ifm">http://blgg.agroxpertus.nl/expertise/voederwaarde/artikelen/minder-mineralen-graskuilen-door-mestwetgeving</text:p></text:note-body></text:note></text:p>
      <text:p text:style-name="ifm_p_mt.3.76mm_ifm">Vraag 2</text:p>
      <text:p text:style-name="ifm_p_ifm">Deelt u de constatering van BLGG dat deze afnames zeer waarschijnlijk veroorzaakt zijn door opeenvolgende aanscherpingen van de bemestingsnormen?</text:p>
      <text:p text:style-name="ifm_p_mt.3.76mm_ifm">Vraag 3</text:p>
      <text:p text:style-name="ifm_p_ifm">Deelt u de analyse van BLGG dat grasland door de aanscherpingen van de bemestingsnormen voor haar mineralenvoorziening steeds meer afhankelijk is geworden van de naleveringscapaciteit van de bodem en dat deze nalevering een negatief effect kan hebben op de bodemvruchtbaarheid?</text:p>
      <text:p text:style-name="ifm_p_mt.3.76mm_ifm">Vraag 4</text:p>
      <text:p text:style-name="ifm_p_ifm">Deelt u de analyse van BLGG dat deze afnames ertoe leiden dat rundveehouders ondanks de afvoer van drijfmest mineralenmengsels in moeten kopen om de gezondheid van het vee op peil te houden en dat dit strijdig is met de kringloopgedachte?</text:p>
      <text:p text:style-name="ifm_p_mt.3.76mm_ifm">Vraag 5</text:p>
      <text:p text:style-name="ifm_p_ifm">Wat is de stand van zaken met betrekking tot de onderhandelingen met de Europese Commissie over het vijfde actieprogramma Nitraatrichtlijn en de derogatie?</text:p>
      <text:p text:style-name="ifm_p_mt.3.76mm_ifm">Vraag 6</text:p>
      <text:p text:style-name="ifm_p_ifm">Bent u bereid de analyse van BLGG te delen met de Europese Commissie in het kader van de genoemde onderhandelingen en in te zetten op meer ruimte voor kringlooplandbouw?</text:p>
      <text:p text:style-name="ifm_p_mt.3.76mm_ifm">Vraag 7</text:p>
      <text:p text:style-name="ifm_p_ifm">Bent u bereid in overleg met de sector te bezien hoe in het mestbeleid agrarische ondernemers beter in staat gesteld kunnen worden om door middel van bijvoorbeeld kringlooplandbouw de mineralenvoorziening van de bodem ten behoeve van gewassen en de bodemvruchtbaarheid op peil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fname van mineralengehaltes van gras door het mestbeleid</dc:title>
    <meta:user-defined meta:name="OVERHEIDop.ParlID/DC.identifier">kv-tk-2013Z22138</meta:user-defined>
    <meta:user-defined meta:name="OVERHEIDop.vraagnummer">2013Z22138</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3-2014</meta:user-defined>
    <meta:user-defined meta:name="DCTERMS.W3CDTF/OVERHEIDop.datumIndiening">2013-11-14</meta:user-defined>
    <meta:user-defined meta:name="OVERHEID.StatenGeneraal/DC.creator">Tweede Kamer der Staten-Generaal</meta:user-defined>
    <dc:language>nl</dc:language>
    <meta:user-defined meta:name="DCTERMS.alternative"/>
    <meta:user-defined meta:name="DC.title">De afname van mineralengehaltes van gras door het mestbeleid</meta:user-defined>
    <meta:user-defined meta:name="DCTERMS.W3CDTF/DCTERMS.available">2013-11-14</meta:user-defined>
    <meta:user-defined meta:name="OVERHEIDop.publicationName">Kamervragen zonder antwoord</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