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0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048</text:p>
      <text:p text:style-name="ifm_p_font.roman_mt.3.76mm_ifm">Vragen van de leden <text:span text:style-name="ifm_span_font.bold_ifm">Hoogland</text:span>, <text:span text:style-name="ifm_span_font.bold_ifm">Jacobi</text:span> en <text:span text:style-name="ifm_span_font.bold_ifm">Monasch</text:span> (allen PvdA) aan de staatssecretaris van Infrastructuur en milieu over <text:span text:style-name="ifm_span_font.italic_ifm">de spoorverbinding met de Leeuwarden in verband met het besluit Leeuwarden te nomineren als Culturele Hoofdstad 2018</text:span> (ingezonden 13 november 2013).</text:p>
      <text:p text:style-name="ifm_p_mt.3.76mm_ifm">Vraag 1</text:p>
      <text:p text:style-name="ifm_p_ifm">Bent u bekend met de reizigersstromen naar Culturele Hoofdsteden in Europa?</text:p>
      <text:p text:style-name="ifm_p_mt.3.76mm_ifm">Vraag 2</text:p>
      <text:p text:style-name="ifm_p_ifm">Deelt u de mening dat bezoekers van het evenement zo veel mogelijk gestimuleerd moeten worden de trein te pakken?</text:p>
      <text:p text:style-name="ifm_p_mt.3.76mm_ifm">Vraag 3</text:p>
      <text:p text:style-name="ifm_p_ifm">Kunt u aangeven of en op welke wijze NS om zal gaan met extra reizigers naar Leeuwarden met de trein?</text:p>
      <text:p text:style-name="ifm_p_mt.3.76mm_ifm">Vraag 4</text:p>
      <text:p text:style-name="ifm_p_ifm">Is er een mogelijkheid dat NS arrangementen introduceert voor reizigers zoals al bestaan via de website www.spoordeelwinkel.nl?</text:p>
      <text:p text:style-name="ifm_p_mt.3.76mm_ifm">Vraag 5</text:p>
      <text:p text:style-name="ifm_p_ifm">Herinnert u zich de Olympische Spelen-trein die NS inzette in 2012?</text:p>
      <text:p text:style-name="ifm_p_mt.3.76mm_ifm">Vraag 6</text:p>
      <text:p text:style-name="ifm_p_ifm">Zijn er manieren waarop NS het voor reizigers aantrekkelijk gaat maken om de trein naar Leeuwarden Culturele Hoofdstad te nemen?</text:p>
      <text:p text:style-name="ifm_p_mt.3.76mm_ifm">Vraag 7</text:p>
      <text:p text:style-name="ifm_p_ifm">Bent u bereid om in de aanloop naar 2018, als Leeuwarden Culturele Hoofdstad is, NS te suggereren om te bezien of het mogelijk is een culturele hoofdstad-trein in te zetten en op te treden als partner van het evenem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poorverbinding met Leeuwarden in verband met het besluit Leeuwarden te nomineren als Culturele Hoofdstad 2018</dc:title>
    <meta:user-defined meta:name="OVERHEIDop.ParlID/DC.identifier">kv-tk-2013Z22048</meta:user-defined>
    <meta:user-defined meta:name="OVERHEIDop.vraagnummer">2013Z220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indiener">J.S. Monasch</meta:user-defined>
    <meta:user-defined meta:name="OVERHEIDop.indiener">D. Hoogland</meta:user-defined>
    <meta:user-defined meta:name="OVERHEIDop.vergaderjaar">2013-2014</meta:user-defined>
    <meta:user-defined meta:name="DCTERMS.W3CDTF/OVERHEIDop.datumIndiening">2013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oorverbinding met Leeuwarden in verband met het besluit Leeuwarden te nomineren als Culturele Hoofdstad 2018</meta:user-defined>
    <meta:user-defined meta:name="DCTERMS.W3CDTF/DCTERMS.available">2013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