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036</text:p>
      <text:p text:style-name="ifm_p_font.roman_mt.3.76mm_ifm">Vragen van de leden <text:span text:style-name="ifm_span_font.bold_ifm">Servaes</text:span> en <text:span text:style-name="ifm_span_font.bold_ifm">Yücel</text:span> (beiden PvdA) aan de minister van Buitenlandse Zaken over <text:span text:style-name="ifm_span_font.italic_ifm">de schending van de rechten van homo- en biseksuelen en transgenders (LGBT) in Iran</text:span> (ingezonden 13 november 2013).</text:p>
      <text:p text:style-name="ifm_p_mt.3.76mm_ifm">Vraag 1</text:p>
      <text:p text:style-name="ifm_p_ifm">Kent u het rapport «Denied Identity: Human Rights Abuses against Iran’s LGBT Community», van het Iran Human Rights Documentation Center over de schending van de rechten van homo- en biseksuelen en transgenders (LGBT) in Iran?</text:p>
      <text:p text:style-name="ifm_p_mt.3.76mm_ifm">Vraag 2</text:p>
      <text:p text:style-name="ifm_p_ifm">Hoe beoordeelt u de belangrijke conclusie uit het rapport dat in het Iraanse wetboek discriminerende maatregelen ten aanzien van LGBT zijn opgenomen, waardoor zij zelfs de doodstraf opgelegd kunnen krijgen voor het hebben van een homoseksuele relatie?</text:p>
      <text:p text:style-name="ifm_p_mt.3.76mm_ifm">Vraag 3</text:p>
      <text:p text:style-name="ifm_p_ifm">Deelt u de mening dat het Iraans strafwetboek LGBT discrimineert en hiermee in strijd is met het internationaal humanitaire recht dat iedereen het recht geeft op «life, health, non-discriminiation and privacy»? Zo nee, waarom niet?</text:p>
      <text:p text:style-name="ifm_p_mt.3.76mm_ifm">Vraag 4</text:p>
      <text:p text:style-name="ifm_p_ifm">Kan Nederland een directe bijdrage leveren aan de ondersteuning van Iraanse niet-gouvernementele organisaties (NGO’s) en maatschappelijke organisaties die opkomen voor de rechten van LGBT? Zo nee, waarom niet, en op welke wijze kan Nederland wel een bijdrage te leveren aan de verbetering van de positie van LGBT in Ir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chending van de rechten van LGBT in Iran</dc:title>
    <meta:user-defined meta:name="OVERHEIDop.ParlID/DC.identifier">kv-tk-2013Z22036</meta:user-defined>
    <meta:user-defined meta:name="OVERHEIDop.vraagnummer">2013Z22036</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 Servaes</meta:user-defined>
    <meta:user-defined meta:name="OVERHEIDop.vergaderjaar">2013-2014</meta:user-defined>
    <meta:user-defined meta:name="DCTERMS.W3CDTF/OVERHEIDop.datumIndiening">2013-11-13</meta:user-defined>
    <meta:user-defined meta:name="OVERHEID.StatenGeneraal/DC.creator">Tweede Kamer der Staten-Generaal</meta:user-defined>
    <dc:language>nl</dc:language>
    <meta:user-defined meta:name="DCTERMS.alternative"/>
    <meta:user-defined meta:name="DC.title">De schending van de rechten van LGBT in Iran</meta:user-defined>
    <meta:user-defined meta:name="DCTERMS.W3CDTF/DCTERMS.available">2013-11-13</meta:user-defined>
    <meta:user-defined meta:name="OVERHEIDop.publicationName">Kamervragen zonder antwoord</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