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0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035</text:p>
      <text:p text:style-name="ifm_p_font.roman_mt.3.76mm_ifm">Vragen van het lid <text:span text:style-name="ifm_span_font.bold_ifm">Sjoerdsma</text:span> (D66) aan de minister van Buitenlandse Zaken over <text:span text:style-name="ifm_span_font.italic_ifm">de Duitse plannen om tol te heffen op buitenlandse auto’s</text:span> (ingezonden 13 november 2013).</text:p>
      <text:p text:style-name="ifm_p_mt.3.76mm_ifm">Vraag 1</text:p>
      <text:p text:style-name="ifm_p_ifm">Wat is uw reactie op het bericht dat het Duitse ministerie van Verkeer voornemens is om buitenlanders tol te laten betalen voor het gebruik van het Duitse wegennet?<text:note text:id="ID-2013Z22035-d38e57" text:note-class="footnote"><text:note-citation text:label="1 ">1</text:note-citation><text:note-body><text:p text:style-name="ifm_p_font.normal_size.6.93pt_mt..5mm_indent.-0.1161in_mleft.0.1161in_ifm">De Volkskrant, 06 november 2013, «Duitsland werkt tolplannen uit»</text:p></text:note-body></text:note></text:p>
      <text:p text:style-name="ifm_p_mt.3.76mm_ifm">Vraag 2</text:p>
      <text:p text:style-name="ifm_p_ifm">Hoe beoordeelt u de gevolgen die dit voornemen heeft voor Nederlanders, en specifiek voor Nederlanders in het grensgebied, die gebruik maken van het Duitse wegennet?</text:p>
      <text:p text:style-name="ifm_p_mt.3.76mm_ifm">Vraag 3</text:p>
      <text:p text:style-name="ifm_p_ifm">Heeft u contact gehad met uw ambtgenoot over deze plannen om te zorgen dat automobilisten – met name grensbewoners – niet disproportioneel getroffen zullen worden?</text:p>
      <text:p text:style-name="ifm_p_mt.3.76mm_ifm">Vraag 4</text:p>
      <text:p text:style-name="ifm_p_ifm">Zijn er momenteel internationale afspraken, in bilateraal, Europees of op een andere manier vastgelegd, die met deze plannen te maken hebben?</text:p>
      <text:p text:style-name="ifm_p_mt.3.76mm_ifm">Vraag 5</text:p>
      <text:p text:style-name="ifm_p_ifm">Zijn er naast Duitsland nog andere Europese landen met plannen voor het invoeren van tolpoorten, kentekencamera’s, vignetten, milieustickers en/of brandstofaccijns? Wat is de huidige situatie?</text:p>
      <text:p text:style-name="ifm_p_mt.3.76mm_ifm">Vraag 6</text:p>
      <text:p text:style-name="ifm_p_ifm">Bent u bereid om de Kamer op de hoogte te houden van de ontwikkelingen van deze pla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uitse plannen om tol te heffen op buitenlandse auto’s</dc:title>
    <meta:user-defined meta:name="OVERHEIDop.ParlID/DC.identifier">kv-tk-2013Z22035</meta:user-defined>
    <meta:user-defined meta:name="OVERHEIDop.vraagnummer">2013Z220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3-2014</meta:user-defined>
    <meta:user-defined meta:name="DCTERMS.W3CDTF/OVERHEIDop.datumIndiening">2013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uitse plannen om tol te heffen op buitenlandse auto’s</meta:user-defined>
    <meta:user-defined meta:name="DCTERMS.W3CDTF/DCTERMS.available">2013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