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8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880</text:p>
      <text:p text:style-name="ifm_p_font.roman_mt.3.76mm_ifm">Vragen van de leden <text:span text:style-name="ifm_span_font.bold_ifm">Oosenbrug</text:span> en <text:span text:style-name="ifm_span_font.bold_ifm">Mei Li Vos</text:span> (beiden PvdA) aan de minister van Binnenlandse Zaken en Koninkrijksrelaties over <text:span text:style-name="ifm_span_font.italic_ifm">het bericht «BTW-nummer moet wel op de website, ook voor de ZZP-er»</text:span> (ingezonden 12 november 2013)</text:p>
      <text:p text:style-name="ifm_p_mt.3.76mm_ifm">Vraag 1</text:p>
      <text:p text:style-name="ifm_p_ifm">Kent u het bericht «BTW-nummer moet wel op de website, ook voor de ZZP-er»?<text:note text:id="ID-2013Z21880-d38e48" text:note-class="footnote"><text:note-citation text:label="1 ">1</text:note-citation><text:note-body><text:p text:style-name="ifm_p_font.normal_size.6.93pt_mt..5mm_indent.-0.1161in_mleft.0.1161in_ifm">https://ictrecht.nl/internetrecht/btw-nummer-moet-wel-website-zzp-er/ 8 november 2013.</text:p></text:note-body></text:note></text:p>
      <text:p text:style-name="ifm_p_mt.3.76mm_ifm">Vraag 2</text:p>
      <text:p text:style-name="ifm_p_ifm">Deelt u de mening van de auteur, die zich baseert op de Wet bescherming persoonsgegevens, dat het burgerservicenummer (BSN) wel degelijk een persoonsgegeven is? Zo nee, op welk onderdeel acht u zijn argumentatie onjuist?</text:p>
      <text:p text:style-name="ifm_p_mt.3.76mm_ifm">Vraag 3</text:p>
      <text:p text:style-name="ifm_p_ifm">Hoe beoordeelt u de wisselende opstelling en voorlichting van de Belastingdienst richting ZZP'ers over het al dan niet verplicht vermelden van het BTW-nummer op de website<text:note text:id="ID-2013Z21880-d38e68" text:note-class="footnote"><text:note-citation text:label="2 ">2</text:note-citation><text:note-body><text:p text:style-name="ifm_p_font.normal_size.6.93pt_mt..5mm_indent.-0.1161in_mleft.0.1161in_ifm">http://www.accountancynieuws.nl/actueel/fiscaliteit/btw-nummer-op-factuur-niet-verplicht-bij-verkoop.124943.lynkx?PostedField%5Bkeyword%5D=btw-nummer&amp;Confirmed=Zoeken  2 augustus 2013;http://www.accountancynieuws.nl/actueel/fiscaliteit/ondernemer-wel-verplicht-btw-nummer-te-vermelden.125231.lynkx 20augustus 2013;http://www.accountancynieuws.nl/actueel/fiscaliteit/belastingdienst-geen-strakke-verplichting-dat-btw.126017.lynkx 23september 2013.</text:p></text:note-body></text:note>? Hoe ziet u in dat licht het bericht van de Belastingdienst van 20 augustus 2013<text:note text:id="ID-2013Z21880-d38e77" text:note-class="footnote"><text:note-citation text:label="3 ">3</text:note-citation><text:note-body><text:p text:style-name="ifm_p_font.normal_size.6.93pt_mt..5mm_indent.-0.1161in_mleft.0.1161in_ifm">http://www.accountancynieuws.nl/actueel/fiscaliteit/belastingdienst-geen-strakke-verplichting-dat-btw.126017.lynkx 23september 2013</text:p></text:note-body></text:note>, dat nota bene op dezelfde dag bekend werd als uw brief aan de Kamer over dit thema?<text:note text:id="ID-2013Z21880-d38e86" text:note-class="footnote"><text:note-citation text:label="4 ">4</text:note-citation><text:note-body><text:p text:style-name="ifm_p_font.normal_size.6.93pt_mt..5mm_indent.-0.1161in_mleft.0.1161in_ifm">TK 26 643 nr. 288</text:p></text:note-body></text:note></text:p>
      <text:p text:style-name="ifm_p_mt.3.76mm_ifm">Vraag 4</text:p>
      <text:p text:style-name="ifm_p_ifm">Is het waar dat een ondernemer verplicht is het BTW-nummer tijdig (dus voordat een schriftelijke overeenkomst wordt afgesloten of, indien er geen schriftelijke overeenkomst is, voordat de dienst wordt verricht) mede te delen of beschikbaar te stellen? Ofwel, is het pas achteraf bij een bestelbevestiging of op de factuur vermelden van het BTW-nummer strijdig met de wet?</text:p>
      <text:p text:style-name="ifm_p_mt.3.76mm_ifm">Vraag 5</text:p>
      <text:p text:style-name="ifm_p_ifm">Is de stelling van de auteur dat de verplichting om het BTW-nummer «gemakkelijk, rechtstreeks en permanent» toegankelijk te maken voor degenen die gebruik maken van de dienst, ook rechtstreeks voortvloeit uit de Europese richtlijn inzake elektronische handel? Is het waar dat in deze richtlijn verder geen keuzemogelijkheid is opgenomen voor de wijze waarop informatie wordt verstrekt? Is het waar dat bij conflicten tussen bepalingen in de Europese richtlijn inzake elektronische handel en de bepalingen in de Europese dienstenrichtlijn, de Europese richtlijn inzake elektronische handel voorrang heeft? Zo nee, wat is er niet waar?</text:p>
      <text:p text:style-name="ifm_p_mt.3.76mm_ifm">Vraag 6</text:p>
      <text:p text:style-name="ifm_p_ifm">Deelt u inmiddels de conclusie van de heer mr. dr. Paapst die in zijn weblog van 8 november stelt dat: «het in juridische zin meest veilige uitgangspunt is om als ondernemer altijd het BTW-nummer te vermelden op je website»?<text:note text:id="ID-2013Z21880-d38e113" text:note-class="footnote"><text:note-citation text:label="5 ">5</text:note-citation><text:note-body><text:p text:style-name="ifm_p_font.normal_size.6.93pt_mt..5mm_indent.-0.1161in_mleft.0.1161in_ifm">https://ictrecht.nl/internetrecht/btw-nummer-moet-wel-website-zzp-er/</text:p></text:note-body></text:note></text:p>
      <text:p text:style-name="ifm_p_mt.3.76mm_ifm">Vraag 7</text:p>
      <text:p text:style-name="ifm_p_ifm">Hoe beoordeelt u de verplichting voor ZZP'ers om hun BTW-nummer te baseren op hun BSN terwijl u in de campagne tegen identiteitsfraude burgers oproept hun BSN op kopieën van paspoort of ID-kaart door te strepen?</text:p>
      <text:p text:style-name="ifm_p_mt.3.76mm_ifm">Vraag 8</text:p>
      <text:p text:style-name="ifm_p_ifm">Hoe beoordeelt u de relatief eenvoudige oplossing om nieuwe ZZP'ers een BTW-nummer te geven dat niet gekoppeld is aan hun BSN en bestaande ZZP'ers de mogelijkheid te geven een nieuw BTW-nummer aan te vragen?</text:p>
      <text:p text:style-name="ifm_p_mt.3.76mm_ifm">Vraag 9</text:p>
      <text:p text:style-name="ifm_p_ifm">Kunt u deze vragen beantwoorden voorafgaande aan de behandeling van de begroting van uw ministerie voor het jaa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BTW-nummer moet wel op de website, ook voor de ZZP-er’</dc:title>
    <meta:user-defined meta:name="OVERHEIDop.ParlID/DC.identifier">kv-tk-2013Z21880</meta:user-defined>
    <meta:user-defined meta:name="OVERHEIDop.vraagnummer">2013Z21880</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indiener">R.F.A. Oosenbrug</meta:user-defined>
    <meta:user-defined meta:name="OVERHEIDop.vergaderjaar">2013-2014</meta:user-defined>
    <meta:user-defined meta:name="DCTERMS.W3CDTF/OVERHEIDop.datumIndiening">2013-11-12</meta:user-defined>
    <meta:user-defined meta:name="OVERHEID.StatenGeneraal/DC.creator">Tweede Kamer der Staten-Generaal</meta:user-defined>
    <dc:language>nl</dc:language>
    <meta:user-defined meta:name="DCTERMS.alternative"/>
    <meta:user-defined meta:name="DC.title">Het bericht ‘BTW-nummer moet wel op de website, ook voor de ZZP-er’</meta:user-defined>
    <meta:user-defined meta:name="DCTERMS.W3CDTF/DCTERMS.available">2013-11-12</meta:user-defined>
    <meta:user-defined meta:name="OVERHEIDop.publicationName">Kamervragen zonder antwoord</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