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187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1879</text:p>
      <text:p text:style-name="ifm_p_font.roman_mt.3.76mm_ifm">Vragen van het lid <text:span text:style-name="ifm_span_font.bold_ifm">Van Veldhoven</text:span> (D66) aan de minister van Economische Zaken over <text:span text:style-name="ifm_span_font.italic_ifm">het bericht dat er een vergunning verleend is voor boringen voor het winnen van aardwarmte door te fracken onder Friesland, Groningen, Overijssel en Noord Brabant</text:span> (ingezonden 12 november 2013).</text:p>
      <text:p text:style-name="ifm_p_mt.3.76mm_ifm">Vraag 1</text:p>
      <text:p text:style-name="ifm_p_ifm">Kunt u bevestigen dat u aan het bedrijf Transmark Renewables b.v. vergunningen verleend heeft<text:note text:id="ID-2013Z21879-d38e57" text:note-class="footnote"><text:note-citation text:label="1 ">1</text:note-citation><text:note-body><text:p text:style-name="ifm_p_font.normal_size.6.93pt_mt..5mm_indent.-0.1161in_mleft.0.1161in_ifm">AD, 9 september</text:p></text:note-body></text:note> voor proefboringen gericht op het winnen van aardwarmte in de provincies Friesland, Groningen, Overijssel en Noord Brabant, waarbij er sprake kan zijn van boren door middel van fracken?</text:p>
      <text:p text:style-name="ifm_p_mt.3.76mm_ifm">Vraag 2</text:p>
      <text:p text:style-name="ifm_p_ifm">Is er sprake van een overlap tussen de gebieden waarvoor de vergunning geldt met gebieden waar er sprake is van drinkwaterwinning?</text:p>
      <text:p text:style-name="ifm_p_mt.3.76mm_ifm">Vraag 3</text:p>
      <text:p text:style-name="ifm_p_ifm">Hoe verhoudt deze vergunningverlening zich tot uw voorgenomen beleid ten aanzien van vergelijkbare boringen bedoeld om schaliegas te winnen?</text:p>
      <text:p text:style-name="ifm_p_mt.3.76mm_ifm">Vraag 4</text:p>
      <text:p text:style-name="ifm_p_ifm">Kan Transmark Renewables b.v. met deze vergunning boringen uitvoeren waarbij op 4 km diepte gefracked wordt? Zo ja, welke chemicaliën kunnen daarbij worden ingebracht in de ondergrond?</text:p>
      <text:p text:style-name="ifm_p_mt.3.76mm_ifm">Vraag 5</text:p>
      <text:p text:style-name="ifm_p_ifm">Hebben de betrokken provincies of gemeenten bezwaar geuit tegen het verlenen van deze vergunning, en heeft u dat bezwaar betrokken bij uw oordeel erover?</text:p>
      <text:p text:style-name="ifm_p_mt.3.76mm_ifm">Vraag 6</text:p>
      <text:p text:style-name="ifm_p_ifm">Is de winning van aardwarmte op deze diepte en in deze regio door Transmark Renewables MER-plichtig (Milieu Effect Rapportage)?</text:p>
      <text:p text:style-name="ifm_p_mt.3.76mm_ifm">Vraag 7</text:p>
      <text:p text:style-name="ifm_p_ifm">Vindt u het wenselijk dat er boringen plaatsvinden in nationaal park Weerribben-Wieden, dat nationale en internationale bescherming kent vanwege de aanwezige natuurwaarden? Hoe wordt met de bijzondere status van het gebied rekening gehouden?</text:p>
      <text:p text:style-name="ifm_p_mt.3.76mm_ifm">Vraag 8</text:p>
      <text:p text:style-name="ifm_p_ifm">Bent u van mening dat er sprake moet zijn van een consistente behandeling van voorgenomen activiteiten onder de Mijnbouwwet waarbij fracken wordt ingezet, of het nou gaat om boringen naar aardgas, andere delfstoffen of aardwarmte?</text:p>
      <text:p text:style-name="ifm_p_mt.3.76mm_ifm">Vraag 9</text:p>
      <text:p text:style-name="ifm_p_ifm">Wordt de winning van aardwarmte op grote diepte meegewogen bij het opstellen van de voorgenomen nieuwe structuurvisie gericht op gebruik van de ondergro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er een vergunning verleend is voor boringen voor het winnen van aardwarmte door te fracken onder Friesland, Groningen, Overijssel en Noord Brabant</dc:title>
    <meta:user-defined meta:name="OVERHEIDop.ParlID/DC.identifier">kv-tk-2013Z21879</meta:user-defined>
    <meta:user-defined meta:name="OVERHEIDop.vraagnummer">2013Z21879</meta:user-defined>
    <meta:user-defined meta:name="OVERHEIDop.KamervraagTypen/DC.type">Schriftelijke vragen</meta:user-defined>
    <meta:user-defined meta:name="OVERHEIDop.Parlementair/DC.type">Kamervragen zonder Antwoord</meta:user-defined>
    <meta:user-defined meta:name="OVERHEIDop.indiener">S. van Veldhoven</meta:user-defined>
    <meta:user-defined meta:name="OVERHEIDop.vergaderjaar">2013-2014</meta:user-defined>
    <meta:user-defined meta:name="DCTERMS.W3CDTF/OVERHEIDop.datumIndiening">2013-11-12</meta:user-defined>
    <meta:user-defined meta:name="OVERHEID.StatenGeneraal/DC.creator">Tweede Kamer der Staten-Generaal</meta:user-defined>
    <dc:language>nl</dc:language>
    <meta:user-defined meta:name="DCTERMS.alternative"/>
    <meta:user-defined meta:name="DC.title">Het bericht dat er een vergunning verleend is voor boringen voor het winnen van aardwarmte door te fracken onder Friesland, Groningen, Overijssel en Noord Brabant</meta:user-defined>
    <meta:user-defined meta:name="DCTERMS.W3CDTF/DCTERMS.available">2013-11-12</meta:user-defined>
    <meta:user-defined meta:name="OVERHEIDop.publicationName">Kamervragen zonder antwoord</meta:user-defined>
    <meta:user-defined meta:name="OVERHEID.Organisatietype/OVERHEID.organisationType">staten generaal</meta:user-defined>
    <meta:user-defined meta:name="DCTERMS.W3CDTF/DCTERMS.issued">2013-11-12</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