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78</text:p>
      <text:p text:style-name="ifm_p_font.roman_mt.3.76mm_ifm">Vragen van het lid <text:span text:style-name="ifm_span_font.bold_ifm">van Veldhoven</text:span> (D66) aan de staatssecretaris van Economische Zaken over <text:span text:style-name="ifm_span_font.italic_ifm">de (illegale) aanleg van bedrijventerrein Baanstee Noord in het leefgebied van beschermde diersoorten als de steenuil en de kerkuil</text:span> (ingezonden 12 november 2013).</text:p>
      <text:p text:style-name="ifm_p_mt.3.76mm_ifm">Vraag 1</text:p>
      <text:p text:style-name="ifm_p_ifm">Wat is de status van de kerkuil en steenuil in Nederland anno 2013 en klopt het dat deze diersoorten zijn opgenomen in de Rode Lijst?<text:note text:id="ID-2013Z21878-d38e57" text:note-class="footnote"><text:note-citation text:label="1 ">1</text:note-citation><text:note-body><text:p text:style-name="ifm_p_font.normal_size.6.93pt_mt..5mm_indent.-0.1161in_mleft.0.1161in_ifm">http://mineleni.nederlandsesoorten.nl/get?site=eleni.db&amp;view=eleni.db&amp;id=i000253&amp;queryId=&amp;resultPage=1&amp;show= speciesList&amp;rid=58&amp;legislation=</text:p></text:note-body></text:note></text:p>
      <text:p text:style-name="ifm_p_mt.3.76mm_ifm">Vraag 2</text:p>
      <text:p text:style-name="ifm_p_ifm">Heeft u kennisgenomen van de uitspraak van de Rechtbank Haarlem van 28 augustus jongstleden inzake de aanleg van bedrijventerrein Baanstee Noord in het leefgebied van beschermde diersoorten en klopt het dat uit deze uitspraak volgt dat er in dit geval een ontheffingsprocedure gevolgd dient te worden?<text:note text:id="ID-2013Z21878-d38e71" text:note-class="footnote"><text:note-citation text:label="2 ">2</text:note-citation><text:note-body><text:p text:style-name="ifm_p_font.normal_size.6.93pt_mt..5mm_indent.-0.1161in_mleft.0.1161in_ifm">http://mineleni.nederlandsesoorten.nl/get?site=eleni.db&amp;view=eleni.db&amp;id=i000253&amp;queryId=&amp;resultPage=1&amp;show=species List&amp;rid=58&amp;legislation=</text:p></text:note-body></text:note></text:p>
      <text:p text:style-name="ifm_p_mt.3.76mm_ifm">Vraag 3</text:p>
      <text:p text:style-name="ifm_p_ifm">Waarom heeft u beroep ingesteld tegen deze uitspraak?</text:p>
      <text:p text:style-name="ifm_p_mt.3.76mm_ifm">Vraag 4</text:p>
      <text:p text:style-name="ifm_p_ifm">Hoe verhoudt uw besluit om geen ontheffingsprocedure te volgen zich tot de verplichtingen die voortvloeien uit Europese wetgeving, zoals de Vogelrichtlijn, en vindt u dat u hiermee handelt naar de letter en de geest van de verdragsverplichtingen die voortvloeien uit de Conventie van Bern, waaraan Nederland is gebonden?<text:note text:id="ID-2013Z21878-d38e91" text:note-class="footnote"><text:note-citation text:label="3 ">3</text:note-citation><text:note-body><text:p text:style-name="ifm_p_font.normal_size.6.93pt_mt..5mm_indent.-0.1161in_mleft.0.1161in_ifm">AWB 12/4623 30 Soort van appendix II</text:p></text:note-body></text:note></text:p>
      <text:p text:style-name="ifm_p_mt.3.76mm_ifm">Vraag 5</text:p>
      <text:p text:style-name="ifm_p_ifm">Is er momenteel een overschot aan bedrijventerreinen in Noord-Holland Noord en kunt u aangeven hoeveel hectare leegstand er is?</text:p>
      <text:p text:style-name="ifm_p_mt.3.76mm_ifm">Vraag 6</text:p>
      <text:p text:style-name="ifm_p_ifm">Waarom vindt u dat er een zwaarwegend algemeen belang gediend wordt met de aanleg van dit specifieke bedrijventerrein, gelet op de bestaande leegstand?</text:p>
      <text:p text:style-name="ifm_p_mt.3.76mm_ifm">Vraag 7</text:p>
      <text:p text:style-name="ifm_p_ifm">Hoeveel vergelijkbare zaken, waarbij een ontheffingsprocedure nodig is, spelen er jaarlijks en wat is uw afwegingskader bij besluiten om wel of niet in beroep te gaan in dergelijke zaken?</text:p>
      <text:p text:style-name="ifm_p_mt.3.76mm_ifm">Vraag 8</text:p>
      <text:p text:style-name="ifm_p_ifm">Bent u van mening dat in de herziening van de natuurwetgeving moet worden opgenomen dat zaken zoals deze in de toekomst voorkomen worden? Zo ja, op welke wijze?</text:p>
      <text:p text:style-name="ifm_p_mt.3.76mm_ifm">Vraag 9</text:p>
      <text:p text:style-name="ifm_p_ifm">Bent u bereid maatregelen te nemen om ervoor te zorgen dat bij de inrichting van het terrein en het bouwen van de gebouwen rekening gehouden wordt met de kerkuilen en steenui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llegale) aanleg van bedrijventerrein Baanstee Noord in het leefgebied van beschermde diersoorten als de steenuil en de kerkuil</dc:title>
    <meta:user-defined meta:name="OVERHEIDop.ParlID/DC.identifier">kv-tk-2013Z21878</meta:user-defined>
    <meta:user-defined meta:name="OVERHEIDop.vraagnummer">2013Z21878</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De (illegale) aanleg van bedrijventerrein Baanstee Noord in het leefgebied van beschermde diersoorten als de steenuil en de kerkuil</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