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8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876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nevenfuncties van hoogleraren</text:span> (ingezonden 12 november 2013).</text:p>
      <text:p text:style-name="ifm_p_mt.3.76mm_ifm">Vraag 1</text:p>
      <text:p text:style-name="ifm_p_ifm">Is het waar dat nevenfuncties van hoogleraren openbaar dienen te zijn, zoals uw ambtsvoorganger aangaf in antwoord op eerdere vragen inzake het openbaar maken van nevenfuncties van hoogleraren?<text:note text:id="ID-2013Z21876-d38e57" text:note-class="footnote"><text:note-citation text:label="1 ">1</text:note-citation><text:note-body><text:p text:style-name="ifm_p_font.normal_size.6.93pt_mt..5mm_indent.-0.1161in_mleft.0.1161in_ifm">Aanhangsel Handelingen, vergaderjaar 2008–2009, nr. 1634</text:p></text:note-body></text:note></text:p>
      <text:p text:style-name="ifm_p_mt.3.76mm_ifm">Vraag 2</text:p>
      <text:p text:style-name="ifm_p_ifm">Wanneer heeft u voor het laatst een rapportage van nevenfuncties van hoogleraren gekregen? Kunt u deze aan de Kamer doen toekomen?</text:p>
      <text:p text:style-name="ifm_p_mt.3.76mm_ifm">Vraag 3</text:p>
      <text:p text:style-name="ifm_p_ifm">Deelt u de mening dat openbaarheid van groot belang is, gezien het feit dat 60 procent van de onderzochte hoogleraren bijklust en 44 procent banden heeft met de commerciële sector?<text:note text:id="ID-2013Z21876-d38e76" text:note-class="footnote"><text:note-citation text:label="2 ">2</text:note-citation><text:note-body><text:p text:style-name="ifm_p_font.normal_size.6.93pt_mt..5mm_indent.-0.1161in_mleft.0.1161in_ifm">De Groene, 1 november 2013</text:p></text:note-body></text:note></text:p>
      <text:p text:style-name="ifm_p_mt.3.76mm_ifm">Vraag 4</text:p>
      <text:p text:style-name="ifm_p_ifm">Deelt u de mening dat meer nodig is om transparantie te krijgen, aangezien de nevenfuncties op websites slecht worden bijgehouden?</text:p>
      <text:p text:style-name="ifm_p_mt.3.76mm_ifm">Vraag 5</text:p>
      <text:p text:style-name="ifm_p_ifm">Bent u bereid aan te dringen op een aanscherping van de Gedragscode van de Vereniging van Samenwerkende Nederlandse Universiteiten, opdat er meer actuele en nauwkeurige informatie over nevenfuncties wordt gegeven?</text:p>
      <text:p text:style-name="ifm_p_mt.3.76mm_ifm">Vraag 6</text:p>
      <text:p text:style-name="ifm_p_ifm">Hoe oordeelt u over het feit dat «vrijwel alle hoogleraren» toegeven dat belangenverstrengeling voorkomt? Wat gaat u ondernemen om deze ontwikkeling te keren?</text:p>
      <text:p text:style-name="ifm_p_mt.3.76mm_ifm">Vraag 7</text:p>
      <text:p text:style-name="ifm_p_ifm">Deelt u de mening dat de onafhankelijke wetenschap schade wordt toegebracht door het grote aantal dubbele petten? Bent u bereid voorstellen te doen om het grote aantal nevenfuncties aan banden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evenfuncties van hoogleraren</dc:title>
    <meta:user-defined meta:name="OVERHEIDop.ParlID/DC.identifier">kv-tk-2013Z21876</meta:user-defined>
    <meta:user-defined meta:name="OVERHEIDop.vraagnummer">2013Z21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3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venfuncties van hoogleraren</meta:user-defined>
    <meta:user-defined meta:name="DCTERMS.W3CDTF/DCTERMS.available">2013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