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8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873</text:p>
      <text:p text:style-name="ifm_p_font.roman_mt.3.76mm_ifm">Vragen van het lid <text:span text:style-name="ifm_span_font.bold_ifm">Van Hijum</text:span> (CDA) aan de minister van Financiën over <text:span text:style-name="ifm_span_font.italic_ifm">investeringsfonds BlackRock</text:span> (ingezonden 12 november 2013).</text:p>
      <text:p text:style-name="ifm_p_mt.3.76mm_ifm">Vraag 1</text:p>
      <text:p text:style-name="ifm_p_ifm">Is het waar dat u de hulp van investeringsfonds BlackRock heeft ingeroepen voor de verkoop van Alt-A hypotheken van ING?<text:note text:id="ID-2013Z21873-d38e57" text:note-class="footnote"><text:note-citation text:label="1 ">1</text:note-citation><text:note-body><text:p text:style-name="ifm_p_font.normal_size.6.93pt_mt..5mm_indent.-0.1161in_mleft.0.1161in_ifm">FD, 7 november 2013, «Schip van Staat lijkt op Zwarte Rots te lopen»</text:p></text:note-body></text:note></text:p>
      <text:p text:style-name="ifm_p_mt.3.76mm_ifm">Vraag 2</text:p>
      <text:p text:style-name="ifm_p_ifm">Is het waar dat BlackRock eveneens de hertaxatie uitvoert van de vastgoedportefeuilles van Nederlandse banken in opdracht van DNB, terwijl het bedrijf als belegger en fondsenaanbieder ook actief is op de Nederlandse vastgoedmarkt?</text:p>
      <text:p text:style-name="ifm_p_mt.3.76mm_ifm">Vraag 3</text:p>
      <text:p text:style-name="ifm_p_ifm">Klopt de bewering in het artikel dat BlackRock 1,8 miljard euro bezit van de aandelen ING en een belang heeft van 400 euro miljoen in SNS? Welke andere financiële belangen heeft BlackRock nog in Nederland?</text:p>
      <text:p text:style-name="ifm_p_mt.3.76mm_ifm">Vraag 4</text:p>
      <text:p text:style-name="ifm_p_ifm">Hoe heeft u zich er van verzekerd dat BlackRock zijn belangrijke taken onafhankelijk, onpartijdig en onbevooroordeeld uitvoert en het belang en doel van de overheid als opdrachtgever centraal stelt? Welke overwegingen hebben bij de keuze voor BlackRock een rol gespeeld? Ziet u risico's als gevolg van een mogelijke «conflict of interest»?</text:p>
      <text:p text:style-name="ifm_p_mt.3.76mm_ifm">Vraag 5</text:p>
      <text:p text:style-name="ifm_p_ifm">Welke procedurele waarborgen zijn er van toepassing op de selectie van adviseurs en taxateurs met het oog op de integriteit en onafhankelijkheid? Waarom gelden hier andere standaarden dan bijvoorbeeld ten aanzien van de accountancy, waar «dubbele petten» niet acceptabel gevond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vesteringsfonds BlackRock</dc:title>
    <meta:user-defined meta:name="OVERHEIDop.ParlID/DC.identifier">kv-tk-2013Z21873</meta:user-defined>
    <meta:user-defined meta:name="OVERHEIDop.vraagnummer">2013Z21873</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vergaderjaar">2013-2014</meta:user-defined>
    <meta:user-defined meta:name="DCTERMS.W3CDTF/OVERHEIDop.datumIndiening">2013-11-12</meta:user-defined>
    <meta:user-defined meta:name="OVERHEID.StatenGeneraal/DC.creator">Tweede Kamer der Staten-Generaal</meta:user-defined>
    <dc:language>nl</dc:language>
    <meta:user-defined meta:name="DCTERMS.alternative"/>
    <meta:user-defined meta:name="DC.title">Investeringsfonds BlackRock</meta:user-defined>
    <meta:user-defined meta:name="DCTERMS.W3CDTF/DCTERMS.available">2013-11-12</meta:user-defined>
    <meta:user-defined meta:name="OVERHEIDop.publicationName">Kamervragen zonder antwoord</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