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64</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ziektes bij dieren door mest in stallen</text:span> (ingezonden 12 november 2013).</text:p>
      <text:p text:style-name="ifm_p_mt.3.76mm_ifm">Vraag 1</text:p>
      <text:p text:style-name="ifm_p_ifm">Bent u bekend het artikel «Vee crepeert in zijn eigen mest»?<text:note text:id="ID-2013Z21864-d38e60" text:note-class="footnote"><text:note-citation text:label="1 ">1</text:note-citation><text:note-body><text:p text:style-name="ifm_p_font.normal_size.6.93pt_mt..5mm_indent.-0.1161in_mleft.0.1161in_ifm">Vee crepeert in eigen mest, AD/Haagsche Courant, 2 november 2013</text:p></text:note-body></text:note></text:p>
      <text:p text:style-name="ifm_p_mt.3.76mm_ifm">Vraag 2</text:p>
      <text:p text:style-name="ifm_p_ifm">Kloppen de cijfers uit het onderzoek van Wakker Dier, waar in dit artikel over wordt gesproken, dat door overmatige aanwezigheid van mest en ammoniak in stallen jaarlijks meer dan twee miljoen varkens (15%) longontsteking of kreupelheid en tot 50% van de varkens in stallen ademhalingsprobleem heeft, dat 335 miljoen kippen (64%) pootontstekingen krijgen en vrijwel alle plofkippen irritaties of ontstekingen aan ogen of luchtwegen hebben en de meerderheid van de koeien jaarlijks pijnlijke poot- of uierontstekingen heeft?</text:p>
      <text:p text:style-name="ifm_p_mt.3.76mm_ifm">Vraag 3</text:p>
      <text:p text:style-name="ifm_p_ifm">Bent u het ermee eens dat de pijn die ontstekingen door overmatige aanwezigheid van mest in stallen veroorzaken «in de ergste categorie van dierenleed» dienen te worden geschaard?</text:p>
      <text:p text:style-name="ifm_p_mt.3.76mm_ifm">Vraag 4</text:p>
      <text:p text:style-name="ifm_p_ifm">Klopt het dat de overmatige aanwezigheid van mest in stallen zorgt voor een hoog antibioticagebruik in de intensieve veehouderij omdat de aanwezigheid van mest in stallen ontstekingen bij dieren veroorzaakt?</text:p>
      <text:p text:style-name="ifm_p_mt.3.76mm_ifm">Vraag 5</text:p>
      <text:p text:style-name="ifm_p_ifm">Zijn er cijfers beschikbaar over het percentage dieren met ontstekingen dat wordt gehouden in betere stallen met frisse lucht, droog stro, meer ruimte, een goede uitloop naar buiten en goede mestafvoer met afgesloten mestopvang?</text:p>
      <text:p text:style-name="ifm_p_mt.3.76mm_ifm">Vraag 6</text:p>
      <text:p text:style-name="ifm_p_ifm">Denkt u dat het houden van dieren in betere stallen met frisse lucht, droog stro, meer ruimte, een goede uitloop naar buiten en goede mestafvoer met afgesloten mestopvang kan helpen bij het verminderen van het antibioticagebruik in de intensieve veehouderij?</text:p>
      <text:p text:style-name="ifm_p_mt.3.76mm_ifm">Vraag 7</text:p>
      <text:p text:style-name="ifm_p_ifm">Welke maatregelen bent u bereid te nemen om de gezondheidsschade bij dieren door overmatige aanwezigheid van mest in stall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iektes bij dieren door mest in stallen</dc:title>
    <meta:user-defined meta:name="OVERHEIDop.ParlID/DC.identifier">kv-tk-2013Z21864</meta:user-defined>
    <meta:user-defined meta:name="OVERHEIDop.vraagnummer">2013Z21864</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T.R. van Dekken</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Ziektes bij dieren door mest in stallen</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