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18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1862</text:p>
      <text:p text:style-name="ifm_p_font.roman_mt.3.76mm_ifm">Vragen van de leden <text:span text:style-name="ifm_span_font.bold_ifm">Heerema</text:span> en <text:span text:style-name="ifm_span_font.bold_ifm">Rutte</text:span> (beiden VVD) aan de staatssecretaris van Economische Zaken en de minister van Volksgezondheid, Welzijn en Sport over <text:span text:style-name="ifm_span_font.italic_ifm">hondsdolheid</text:span> (ingezonden 12 november 2013).</text:p>
      <text:p text:style-name="ifm_p_mt.3.76mm_ifm">Vraag 1</text:p>
      <text:p text:style-name="ifm_p_ifm">Kent u het artikel «Dierenarts schrikt van gevallen hondsdolheid»?<text:note text:id="ID-2013Z21862-d38e61" text:note-class="footnote"><text:note-citation text:label="1 ">1</text:note-citation><text:note-body><text:p text:style-name="ifm_p_font.normal_size.6.93pt_mt..5mm_indent.-0.1161in_mleft.0.1161in_ifm">Dagblad van het Noorden, 5 november 2013</text:p></text:note-body></text:note></text:p>
      <text:p text:style-name="ifm_p_mt.3.76mm_ifm">Vraag 2</text:p>
      <text:p text:style-name="ifm_p_ifm">Kunt u aangeven of hondsdolheid voorkomt in Nederland? Zo ja, kunt u aangeven of recentelijk nog gevallen van hondsdolheid zijn geconstateerd in Nederland, welke oorzaken hieraan ten grondslag lagen en welke maatregelen hiertegen zijn genomen?</text:p>
      <text:p text:style-name="ifm_p_mt.3.76mm_ifm">Vraag 3</text:p>
      <text:p text:style-name="ifm_p_ifm">Wat zijn, mede gezien het feit dat in Nederland niet tegen hondsdolheid gevaccineerd wordt, de gezondheidsrisico’s als hondsdolheid in Nederland voet aan de grond krijgt?</text:p>
      <text:p text:style-name="ifm_p_mt.3.76mm_ifm">Vraag 4</text:p>
      <text:p text:style-name="ifm_p_ifm">Deelt u de opvatting van de dierenarts uit het genoemde artikel dat Nederland niet alert is op een uitbraak van hondsdolheid? Zo nee, kunt u aangeven wat het huidige beleid is ten aanzien van hondsdolheid en of het beleid nog voldoende toereikend is? Indien ja, welke maatregelen kunt u wél nemen als er zich gevallen van hondsdolheid aandienen?</text:p>
      <text:p text:style-name="ifm_p_mt.3.76mm_ifm">Vraag 5</text:p>
      <text:p text:style-name="ifm_p_ifm">Klopt het dat de uitbraak van hondsdolheid in Nederland en West-Europa grotendeels wordt veroorzaakt doordat honden uit Oostbloklanden of Marokko worden gehaald? Zo ja, deelt u de opvatting dat door de import van honden uit deze landen enorme gezondheidsrisico’s naar Nederland gehaald worden? Bent u bereid indien nodig om hier maatregelen tegen te nemen en In hoeverre is het mogelijk om bijvoorbeeld een (tijdelijk) importverbod van honden uit Oost-Europa en Marokko in 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ondsdolheid</dc:title>
    <meta:user-defined meta:name="OVERHEIDop.ParlID/DC.identifier">kv-tk-2013Z21862</meta:user-defined>
    <meta:user-defined meta:name="OVERHEIDop.vraagnummer">2013Z218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C.L. (Arno) Rutte</meta:user-defined>
    <meta:user-defined meta:name="OVERHEIDop.indiener">R.J. Heerema</meta:user-defined>
    <meta:user-defined meta:name="OVERHEIDop.vergaderjaar">2013-2014</meta:user-defined>
    <meta:user-defined meta:name="DCTERMS.W3CDTF/OVERHEIDop.datumIndiening">2013-1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ndsdolheid</meta:user-defined>
    <meta:user-defined meta:name="DCTERMS.W3CDTF/DCTERMS.available">2013-1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