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8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861</text:p>
      <text:p text:style-name="ifm_p_font.roman_mt.3.76mm_ifm">Vragen van de leden <text:span text:style-name="ifm_span_font.bold_ifm">Van Dekken</text:span>, <text:span text:style-name="ifm_span_font.bold_ifm">Dikkers</text:span> en <text:span text:style-name="ifm_span_font.bold_ifm">Wolbert</text:span> (allen PvdA) aan de staatssecretaris van Economische Zaken over <text:span text:style-name="ifm_span_font.italic_ifm">de uitbreiding van een melkveebedrijf in Coevorden naar 1.900 koeien</text:span> (ingezonden 12 november 2013)</text:p>
      <text:p text:style-name="ifm_p_mt.3.76mm_ifm">Vraag 1</text:p>
      <text:p text:style-name="ifm_p_ifm">Kent u het bericht «Licht op groen voor melkveebedrijf met 1.900 koeien»?<text:note text:id="n1" text:note-class="footnote"><text:note-citation text:label="1 ">1</text:note-citation><text:note-body><text:p text:style-name="ifm_p_font.normal_size.6.93pt_mt..5mm_indent.-0.1161in_mleft.0.1161in_ifm">Licht op groen voor melkveebedrijf met 1.900 koeien, RTV Drenthe, 30 oktober 2013</text:p></text:note-body></text:note></text:p>
      <text:p text:style-name="ifm_p_mt.3.76mm_ifm">Vraag 2</text:p>
      <text:p text:style-name="ifm_p_ifm">Wat zijn de implicaties op de volksgezondheid en het milieu van deze voorgenomen ontwikkeling en zijn deze aspecten voldoende meegewogen bij het verstrekken van een vergunning?</text:p>
      <text:p text:style-name="ifm_p_mt.3.76mm_ifm">Vraag 3</text:p>
      <text:p text:style-name="ifm_p_ifm">Hoe verhoudt een uitbreiding van deze omvang zich tot het kabinetsstandpunt inzake de omvang van de intensieve veehouderij?</text:p>
      <text:p text:style-name="ifm_p_mt.3.76mm_ifm">Vraag 4</text:p>
      <text:p text:style-name="ifm_p_ifm">Heeft u of heeft de provincie Drenthe de mogelijkheid om de uitbreiding van deze veehouderij tegen te houden?</text:p>
      <text:p text:style-name="ifm_p_mt.3.76mm_ifm">Vraag 5</text:p>
      <text:p text:style-name="ifm_p_ifm">Heeft het verdwijnen van het melkquotum tot gevolg dat er meer uitbreidingen van melkveehouderijen zullen plaatsvinden op deze schaal?</text:p>
      <text:p text:style-name="ifm_p_mt.3.76mm_ifm">Vraag 6</text:p>
      <text:p text:style-name="ifm_p_ifm">Kunt u ons een overzicht doen toekomen van het aantal melkveehouderijen dat concrete plannen heeft (vergunning aangevraagd) om op grote schaal (bedrijf met meer dan 300 koeien) uit te br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breiding van een melkveebedrijf in Coevorden naar 1.900 koeien</dc:title>
    <meta:user-defined meta:name="OVERHEIDop.ParlID/DC.identifier">kv-tk-2013Z21861</meta:user-defined>
    <meta:user-defined meta:name="OVERHEIDop.vraagnummer">2013Z218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A.G. Wolbert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3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breiding van een melkveebedrijf in Coevorden naar 1.900 koeien</meta:user-defined>
    <meta:user-defined meta:name="DCTERMS.W3CDTF/DCTERMS.available">2013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