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8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859</text:p>
      <text:p text:style-name="ifm_p_font.roman_mt.3.76mm_ifm">Vragen van de leden <text:span text:style-name="ifm_span_font.bold_ifm">Van Hijum</text:span> en <text:span text:style-name="ifm_span_font.bold_ifm">De Rouwe</text:span> (beiden CDA) aan de minister van Infrastructuur en Milieu over <text:span text:style-name="ifm_span_font.italic_ifm">de vastgelopen onderhandelingen met de Deense Maritieme Autoriteit (DMA) over de erkenning van de nationale certificaten van traditionele zeezeilschepen door Denemarken</text:span> (ingezonden 12 november 2013).</text:p>
      <text:p text:style-name="ifm_p_mt.3.76mm_ifm">Vraag 1</text:p>
      <text:p text:style-name="ifm_p_ifm">Kunt u bevestigen dat de onderhandelingen die u voert met de Deense Maritieme Autoriteit (DMA) over de erkenning van de nationale certificaten van traditionele zeezeilschepen door Denemarken zijn vastgelopen?<text:note text:id="ID-2013Z21859-d38e61" text:note-class="footnote"><text:note-citation text:label="1 ">1</text:note-citation><text:note-body><text:p text:style-name="ifm_p_font.normal_size.6.93pt_mt..5mm_indent.-0.1161in_mleft.0.1161in_ifm">Schuttevaer, 6 november 2013</text:p></text:note-body></text:note></text:p>
      <text:p text:style-name="ifm_p_mt.3.76mm_ifm">Vraag 2</text:p>
      <text:p text:style-name="ifm_p_ifm">Is het waar dat de DMA heeft laten weten dat de Nederlandse zeilschepen niet verder dan vijf mijl uit de kust mogen varen, waardoor zij aanzienlijk worden gehinderd in de uitvoering van hun gewone bedrijf?</text:p>
      <text:p text:style-name="ifm_p_mt.3.76mm_ifm">Vraag 3</text:p>
      <text:p text:style-name="ifm_p_ifm">Deelt u de inschatting van de Vereniging voor Beroepschartervaart (BBZ), dat alleen een overeenkomst tussen de twee landen nog kan voorkomen dat de Europese Commissie Denemarken voor het Europese Hof van Justitie zal dagen, hetgeen nog jarenlange onzekerheid voor de zeilvloot zal betekenen?</text:p>
      <text:p text:style-name="ifm_p_mt.3.76mm_ifm">Vraag 4</text:p>
      <text:p text:style-name="ifm_p_ifm">Bent u bereid om u persoonlijk met de kwestie te gaan bemoeien en contact op te nemen met uw Deense ambtgenoot om duidelijk te maken dat Nederland de belemmering van haar zeilschepen als een ernstige inperking van het vrije verkeer en de vrije handel binnen Europa z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 de vastgelopen onderhandelingen met de Deense Maritieme Autoriteit (DMA) over de erkenning van de nationale certificaten van traditionele zeezeilschepen door Denemarken</dc:title>
    <meta:user-defined meta:name="OVERHEIDop.ParlID/DC.identifier">kv-tk-2013Z21859</meta:user-defined>
    <meta:user-defined meta:name="OVERHEIDop.vraagnummer">2013Z21859</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indiener">Y.J. van Hijum</meta:user-defined>
    <meta:user-defined meta:name="OVERHEIDop.vergaderjaar">2013-2014</meta:user-defined>
    <meta:user-defined meta:name="DCTERMS.W3CDTF/OVERHEIDop.datumIndiening">2013-11-12</meta:user-defined>
    <meta:user-defined meta:name="OVERHEID.StatenGeneraal/DC.creator">Tweede Kamer der Staten-Generaal</meta:user-defined>
    <dc:language>nl</dc:language>
    <meta:user-defined meta:name="DCTERMS.alternative"/>
    <meta:user-defined meta:name="DC.title">Over de vastgelopen onderhandelingen met de Deense Maritieme Autoriteit (DMA) over de erkenning van de nationale certificaten van traditionele zeezeilschepen door Denemarken</meta:user-defined>
    <meta:user-defined meta:name="DCTERMS.W3CDTF/DCTERMS.available">2013-11-12</meta:user-defined>
    <meta:user-defined meta:name="OVERHEIDop.publicationName">Kamervragen zonder antwoord</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