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8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856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opinieartikel het opinieartikel «Niet alleen pillen, ook preventie nodig in de zorg; Grote veranderingen in laatste honderd jaar hebben conflict veroorzaakt tussen onze genen en omgeving»</text:span> (ingezonden 12 november 2013).</text:p>
      <text:p text:style-name="ifm_p_mt.3.76mm_ifm">Vraag 1</text:p>
      <text:p text:style-name="ifm_p_ifm">Heeft u het artikel «Van curatieve naar preventieve geneeskunde is de oplossingsrichting kostencrisis gezondheidszorg» gelezen?<text:note text:id="ID-2013Z21856-d38e57" text:note-class="footnote"><text:note-citation text:label="1 ">1</text:note-citation><text:note-body><text:p text:style-name="ifm_p_font.normal_size.6.93pt_mt..5mm_indent.-0.1161in_mleft.0.1161in_ifm">FD, 8 november 2013</text:p></text:note-body></text:note></text:p>
      <text:p text:style-name="ifm_p_mt.3.76mm_ifm">Vraag 2</text:p>
      <text:p text:style-name="ifm_p_ifm">Wat vindt u van het pleidooi om het medische paradigma van curatieve naar preventieve geneeskunde te veranderen?</text:p>
      <text:p text:style-name="ifm_p_mt.3.76mm_ifm">Vraag 3</text:p>
      <text:p text:style-name="ifm_p_ifm">Hoe kijkt u aan tegen de argumentatie van de auteurs dat de hoge inname van moderne voeding de oorzaak is van de epidemie van chronische ziekten?</text:p>
      <text:p text:style-name="ifm_p_mt.3.76mm_ifm">Vraag 4</text:p>
      <text:p text:style-name="ifm_p_ifm">Welke mogelijkheden ziet u om de kennis van de dokter en de apotheker voor voedings- en leefstijladviezen te verbeteren?</text:p>
      <text:p text:style-name="ifm_p_mt.3.76mm_ifm">Vraag 5</text:p>
      <text:p text:style-name="ifm_p_ifm">Klopt het dat alle verdienmodellen om chronische ziekten te bestrijden gericht zijn op farmaco-interventie, en niet op voedings- en leefstijladviezen?</text:p>
      <text:p text:style-name="ifm_p_mt.3.76mm_ifm">Vraag 6</text:p>
      <text:p text:style-name="ifm_p_ifm">Welke mogelijkheden ziet u om voeding een veel centralere rol in de geneeskunde te geven?</text:p>
      <text:p text:style-name="ifm_p_mt.3.76mm_ifm">Vraag 7</text:p>
      <text:p text:style-name="ifm_p_ifm">Bent u bekend met de preventieprogramma’s in de Amerikaanse staat Iowa, die bij een omvangrijke populatie geresulteerd hebben in een reductie van 40% in zorgconsumptie, en 21% in ziekteverzuim?</text:p>
      <text:p text:style-name="ifm_p_mt.3.76mm_ifm">Vraag 8</text:p>
      <text:p text:style-name="ifm_p_ifm">In hoeverre zijn dergelijke programma’s binnen de Nederlandse gezondheidszorg bv. als onderdeel van het Nationaal Programma Preventie te impleme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pinieartikel "Niet alleen pillen, ook preventie nodig in de zorg; Grote veranderingen in laatste honderd jaar hebben conflict veroorzaakt tussen onze genen en omgeving"</dc:title>
    <meta:user-defined meta:name="OVERHEIDop.ParlID/DC.identifier">kv-tk-2013Z21856</meta:user-defined>
    <meta:user-defined meta:name="OVERHEIDop.vraagnummer">2013Z218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3-2014</meta:user-defined>
    <meta:user-defined meta:name="DCTERMS.W3CDTF/OVERHEIDop.datumIndiening">2013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inieartikel "Niet alleen pillen, ook preventie nodig in de zorg; Grote veranderingen in laatste honderd jaar hebben conflict veroorzaakt tussen onze genen en omgeving"</meta:user-defined>
    <meta:user-defined meta:name="DCTERMS.W3CDTF/DCTERMS.available">2013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