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16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1693</text:p>
      <text:p text:style-name="ifm_p_font.roman_mt.3.76mm_ifm">Vragen van het lid <text:span text:style-name="ifm_span_font.bold_ifm">Dikkers</text:span> (PvdA) aan de Staatssecretaris van Economische Zaken over <text:span text:style-name="ifm_span_font.italic_ifm">het rapport van de Europese Rekenkamer waaruit blijkt dat bijna 3 miljard euro aan landbouwsubsidies onterecht is uitgekeerd</text:span> (ingezonden 8 november 2013).</text:p>
      <text:p text:style-name="ifm_p_mt.3.76mm_ifm">Vraag 1</text:p>
      <text:p text:style-name="ifm_p_ifm">Kent u het rapport van de Europese Rekenkamer, waaruit blijkt dat op EU-niveau bijna 3 miljard euro onterecht is uitgegeven?</text:p>
      <text:p text:style-name="ifm_p_ifm">2.</text:p>
      <text:p text:style-name="ifm_p_ifm">Kunt u aangeven hoeveel euro en hoeveel procent van de landbouwsubsidies in Nederland onterecht zijn uitgegeven?</text:p>
      <text:p text:style-name="ifm_p_mt.3.76mm_ifm">Vraag 3</text:p>
      <text:p text:style-name="ifm_p_ifm">Als het ook in Nederland mis gegaan blijkt te zijn, in welke sectoren was dit en wat gaat u daaraan doen?</text:p>
      <text:p text:style-name="ifm_p_mt.3.76mm_ifm">Vraag 4</text:p>
      <text:p text:style-name="ifm_p_ifm">De Europese Commissie geeft boetes aan lidstaten voor het niet kunnen verantwoorden van deugdelijke uitgaven van landbouwsubsidies, hoeveel bedragen deze dit jaar en voorgaande jaren?</text:p>
      <text:p text:style-name="ifm_p_mt.3.76mm_ifm">Vraag 5</text:p>
      <text:p text:style-name="ifm_p_ifm">Gaat u de niet terecht verstrekte subsidies terugvorderen?</text:p>
      <text:p text:style-name="ifm_p_mt.3.76mm_ifm">Vraag 6</text:p>
      <text:p text:style-name="ifm_p_ifm">Hoe gaat u voorkomen dat de belastingbetaler opdraait voor de boetes?</text:p>
      <text:p text:style-name="ifm_p_mt.3.76mm_ifm">Vraag 7</text:p>
      <text:p text:style-name="ifm_p_ifm">Op welke wijze zullen in de toekomst de uitgaven voor landbouwsubsidies, bijvoorbeeld in agrarisch natuurbeheer, gecontroleerd worden om te voorkomen dat, zoals in Polen, boeren vergoedingen krijgen voor niet-maaien, maar dit op een veel kleiner areaal doen dan waarvoor ze gesubsidieer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rapport van de Europese Rekenkamer waaruit blijkt dat bijna 3 miljard euro aan landbouwsubsidies onterecht is uitgekeerd</dc:title>
    <meta:user-defined meta:name="OVERHEIDop.ParlID/DC.identifier">kv-tk-2013Z21693</meta:user-defined>
    <meta:user-defined meta:name="OVERHEIDop.vraagnummer">2013Z216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Dikkers</meta:user-defined>
    <meta:user-defined meta:name="OVERHEIDop.vergaderjaar">2013-2014</meta:user-defined>
    <meta:user-defined meta:name="DCTERMS.W3CDTF/OVERHEIDop.datumIndiening">2013-1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van de Europese Rekenkamer waaruit blijkt dat bijna 3 miljard euro aan landbouwsubsidies onterecht is uitgekeerd</meta:user-defined>
    <meta:user-defined meta:name="DCTERMS.W3CDTF/DCTERMS.available">2013-1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0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