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87</text:p>
      <text:p text:style-name="ifm_p_font.roman_mt.3.76mm_ifm">Vragen van het lid <text:span text:style-name="ifm_span_font.bold_ifm">Kerstens</text:span> (PvdA) aan de Ministers van Veiligheid en Justitie en van Sociale Zaken en Werkgelegenheid over <text:span text:style-name="ifm_span_font.italic_ifm">de brandveiligheid van windmolens in Nederland</text:span> (ingezonden 8 november 2013).</text:p>
      <text:p text:style-name="ifm_p_mt.3.76mm_ifm">Vraag 1</text:p>
      <text:p text:style-name="ifm_p_ifm">Kent u het bericht «Windmolens zijn in ons land onvoldoende beveiligd tegen brand»?<text:note text:id="ID-2013Z21687-d38e57" text:note-class="footnote"><text:note-citation text:label="1 ">1</text:note-citation><text:note-body><text:p text:style-name="ifm_p_font.normal_size.6.93pt_mt..5mm_indent.-0.1161in_mleft.0.1161in_ifm">Blik op Nieuws, 6 november 2013 (http://www.blikopnieuws.nl/bericht/206554/windmolens-zijn-ons-land-onvoldoende-beveiligd-tegen-brand)</text:p></text:note-body></text:note></text:p>
      <text:p text:style-name="ifm_p_mt.3.76mm_ifm">Vraag 2</text:p>
      <text:p text:style-name="ifm_p_ifm">Wat is uw reactie op de stelling van experts dat de brandveiligheid van windmolens niet optimaal is? Op welke wijze kan de brandveiligheid van windmolens volgens u verbeterd worden?</text:p>
      <text:p text:style-name="ifm_p_mt.3.76mm_ifm">Vraag 3</text:p>
      <text:p text:style-name="ifm_p_ifm">Wat is uw reactie op de stelling van experts dat het onderhoudspersoneel beter getraind moet worden over hoe om te gaan met noodsituaties? Hoe kijkt u aan tegen het voorstel om de trainingen te harmoniseren zodat voor windmolens op het land dezelfde regels gaan gelden als voor windmolens in de offshore industrie?</text:p>
      <text:p text:style-name="ifm_p_mt.3.76mm_ifm">Vraag 4</text:p>
      <text:p text:style-name="ifm_p_ifm">Wat is uw reactie op de stelling van experts dat bij het afgeven van vergunningen voor windmolens meer aandacht gegeven moet worden aan brandveiligheid? Welke regels gelden er momenteel voor het afgeven van vergunningen? Welke mogelijkheden ziet u om hierbij meer aandacht te geven aan brandveiligheid?</text:p>
      <text:p text:style-name="ifm_p_mt.3.76mm_ifm">Vraag 5</text:p>
      <text:p text:style-name="ifm_p_ifm">Welke maatregelen heeft de sector zelf al opgenomen in de arbo-catalogus met betrekking tot brandveiligheid? Is dit volgens u voldoende? Zo nee, bent u bereid om hierover met de sector in overleg te treden?</text:p>
      <text:p text:style-name="ifm_p_mt.3.76mm_ifm">Vraag 6</text:p>
      <text:p text:style-name="ifm_p_ifm">Bent u bereid om de Kamer op de hoogte te stellen van de uitkomsten van het onderzoek van de brandweer van Rotterdam naar hoe de fatale afloop van de brand in Ooltgensplaat voorkomen had kunnen worden en van uw reactie op deze uitkomsten?</text:p>
      <text:p text:style-name="ifm_p_mt.3.76mm_ifm">Vraag 7</text:p>
      <text:p text:style-name="ifm_p_ifm">Wilt u deze vragen beantwoorden voor het Algemeen overleg over arbeidsomstandigheden op 28 nov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andveiligheid van windmolens in Nederland</dc:title>
    <meta:user-defined meta:name="OVERHEIDop.ParlID/DC.identifier">kv-tk-2013Z21687</meta:user-defined>
    <meta:user-defined meta:name="OVERHEIDop.vraagnummer">2013Z2168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De brandveiligheid van windmolens in Nederland</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