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56</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Nederlands geld voor de jihad in Jemen</text:span> (ingezonden 8 november 2013).</text:p>
      <text:p text:style-name="ifm_p_mt.3.76mm_ifm">Vraag 1</text:p>
      <text:p text:style-name="ifm_p_ifm">Bent u bekend met het artikel «Jihad in Jemen bekostigd met Nederlandse giften»?<text:note text:id="ID-2013Z21656-d38e60" text:note-class="footnote"><text:note-citation text:label="1 ">1</text:note-citation><text:note-body><text:p text:style-name="ifm_p_font.normal_size.6.93pt_mt..5mm_indent.-0.1161in_mleft.0.1161in_ifm">http://www.volkskrant.nl/vk/nl/2664/Nieuws/article/detail/3540234/2013/11/07/Jihad-in-Jemen-bekostigd-met-Nederlandse-giften.dhtml</text:p></text:note-body></text:note></text:p>
      <text:p text:style-name="ifm_p_mt.3.76mm_ifm">Vraag 2</text:p>
      <text:p text:style-name="ifm_p_ifm">Klopt het dat er vanuit Nederland geld wordt gedoneerd voor de jihad in Jemen? Zo ja, om welke bedragen gaat het in totaal en van wie is het geld afkomstig?</text:p>
      <text:p text:style-name="ifm_p_mt.3.76mm_ifm">Vraag 3</text:p>
      <text:p text:style-name="ifm_p_ifm">Wordt er ook geld ingezameld voor andere plekken waar de islamitische oorlog wordt gevoerd? Zo ja, voor welke plekken en door wie?</text:p>
      <text:p text:style-name="ifm_p_mt.3.76mm_ifm">Vraag 4</text:p>
      <text:p text:style-name="ifm_p_ifm">Deelt u de visie dat er nooit en op geen enkele manier geld vanuit Nederland naar de jihad mag vloeien?</text:p>
      <text:p text:style-name="ifm_p_mt.3.76mm_ifm">Vraag 5</text:p>
      <text:p text:style-name="ifm_p_ifm">Wat bent u van plan te gaan doen om de financiering van de islamitische oorlog vanuit Nederland tegen te gaan en de donateurs op te pakken, te straffen, waar mogelijk te denaturaliseren en ui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ederlandse geld voor de jihad in Jemen</dc:title>
    <meta:user-defined meta:name="OVERHEIDop.ParlID/DC.identifier">kv-tk-2013Z21656</meta:user-defined>
    <meta:user-defined meta:name="OVERHEIDop.vraagnummer">2013Z2165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Nederlandse geld voor de jihad in Jemen</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Cultuur en recreatie | Religie</meta:user-defined>
    <meta:user-defined meta:name="OVERHEIDop.versieInformatie"/>
  </office:meta>
</office:document-meta>
</file>