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6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655</text:p>
      <text:p text:style-name="ifm_p_font.roman_mt.3.76mm_ifm">Vragen van het lid <text:span text:style-name="ifm_span_font.bold_ifm">Ulenbelt</text:span> (SP) aan de Minister van Sociale Zaken en Werkgelegenheid over <text:span text:style-name="ifm_span_font.italic_ifm">jongeren die stage lopen na het afronden van een opleiding</text:span> (ingezonden 8 november 2013).</text:p>
      <text:p text:style-name="ifm_p_mt.3.76mm_ifm">Vraag 1</text:p>
      <text:p text:style-name="ifm_p_ifm">Wat is uw reactie op de uitzending van EenVandaag over jongeren die stage lopen na het afronden van een opleiding?<text:note text:id="ID-2013Z21655-d38e57" text:note-class="footnote"><text:note-citation text:label="1 ">1</text:note-citation><text:note-body><text:p text:style-name="ifm_p_font.normal_size.6.93pt_mt..5mm_indent.-0.1161in_mleft.0.1161in_ifm">EenVandaag, 4 november 2013</text:p></text:note-body></text:note></text:p>
      <text:p text:style-name="ifm_p_mt.3.76mm_ifm">Vraag 2</text:p>
      <text:p text:style-name="ifm_p_ifm">Hoeveel jongeren lopen na het afronden van hun opleiding een «stage»? Welke opleiding hebben zij genoten? Om welke leeftijden gaat het? In welke bedrijfstakken vindt het plaats? Welk soort werkgevers biedt deze «stages» aan?</text:p>
      <text:p text:style-name="ifm_p_mt.3.76mm_ifm">Vraag 3</text:p>
      <text:p text:style-name="ifm_p_ifm">Deelt u de mening dat iedere jongere die aan zijn loopbaan begint ervaring op moet doen? Deelt u de mening dat daarmee bij iedere baan voor vrijwel iedere starter korter of langer het leeraspect centraal staat? Zo nee, waarom niet?</text:p>
      <text:p text:style-name="ifm_p_mt.3.76mm_ifm">Vraag 4</text:p>
      <text:p text:style-name="ifm_p_ifm">Accepteert u dat een groep jongeren niet het wettelijk minimumloon of het cao-loon betaald krijgt terwijl deze jongeren wel reguliere banen vervullen? Zo nee, wat gaat u hieraan doen?</text:p>
      <text:p text:style-name="ifm_p_mt.3.76mm_ifm">Vraag 5</text:p>
      <text:p text:style-name="ifm_p_ifm">Heeft u kennisgenomen van de vacatures die door www.startersbeurs.nu worden aangeboden? Deelt u de mening dat in het geval van de Startersbeurs ook veelal sprake is van stages voor afgestudeerde jongeren zonder dat zij het minimumloon of cao-loon betaald krijgen? Zo nee, waarom niet?</text:p>
      <text:p text:style-name="ifm_p_mt.3.76mm_ifm">Vraag 6</text:p>
      <text:p text:style-name="ifm_p_ifm">Bent u van mening dat de hoge werkloosheid onder jongeren door sommige werkgevers misbruikt wordt om goedkope arbeidskrachten in te huren door middel van een stageplaats voor jongeren die hun opleiding al hebben afgerond? Zo nee, waarom niet?</text:p>
      <text:p text:style-name="ifm_p_mt.3.76mm_ifm">Vraag 7</text:p>
      <text:p text:style-name="ifm_p_ifm">Wat is uw reactie op de uitspraak van Peter Knip, directeur VNG Internationaal, dat de lijst met criteria van een stage duidelijkheid «lijkt te scheppen», maar dat de praktijk er anders uitziet?</text:p>
      <text:p text:style-name="ifm_p_mt.3.76mm_ifm">Vraag 8</text:p>
      <text:p text:style-name="ifm_p_ifm">Wilt u de Inspectie SZW onderzoek laten doen naar het voorkomen van onderbetaling en schending van het arbeidsrecht in het geval van stages na het afronden van een opleiding en handhavend optreden? Zo nee, waarom niet? Wilt u de Tweede Kamer op de hoogte stellen van de uitkomsten van het onderzo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Jongeren die stagelopen na het afronden van een opleiding</dc:title>
    <meta:user-defined meta:name="OVERHEIDop.ParlID/DC.identifier">kv-tk-2013Z21655</meta:user-defined>
    <meta:user-defined meta:name="OVERHEIDop.vraagnummer">2013Z21655</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3-2014</meta:user-defined>
    <meta:user-defined meta:name="DCTERMS.W3CDTF/OVERHEIDop.datumIndiening">2013-11-08</meta:user-defined>
    <meta:user-defined meta:name="OVERHEID.StatenGeneraal/DC.creator">Tweede Kamer der Staten-Generaal</meta:user-defined>
    <dc:language>nl</dc:language>
    <meta:user-defined meta:name="DCTERMS.alternative"/>
    <meta:user-defined meta:name="DC.title">Jongeren die stagelopen na het afronden van een opleiding</meta:user-defined>
    <meta:user-defined meta:name="DCTERMS.W3CDTF/DCTERMS.available">2013-11-08</meta:user-defined>
    <meta:user-defined meta:name="OVERHEIDop.publicationName">Kamervragen zonder antwoord</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