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6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653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«Hoogleraren stapelen bijbanen op»</text:span> (ingezonden 8 november 2013).</text:p>
      <text:p text:style-name="ifm_p_mt.3.76mm_ifm">Vraag 1</text:p>
      <text:p text:style-name="ifm_p_ifm">Bent u bekend met het bericht «Hoogleraren stapelen bijbanen op»?<text:note text:id="ID-2013Z21653-d38e57" text:note-class="footnote"><text:note-citation text:label="1 ">1</text:note-citation><text:note-body><text:p text:style-name="ifm_p_font.normal_size.6.93pt_mt..5mm_indent.-0.1161in_mleft.0.1161in_ifm">http://www.volkskrant.nl/vk/nl/2844/Archief/archief/article/detail/3540344/2013/11/07/Hoogleraren-stapelen-bijbanen-op.dhtml</text:p></text:note-body></text:note></text:p>
      <text:p text:style-name="ifm_p_mt.3.76mm_ifm">Vraag 2</text:p>
      <text:p text:style-name="ifm_p_ifm">Herkent u de cijfers over het aantal hoogleraren met een of meerdere nevenfuncties? Zo ja, hoe beoordeelt u deze cijfers?</text:p>
      <text:p text:style-name="ifm_p_mt.3.76mm_ifm">Vraag 3</text:p>
      <text:p text:style-name="ifm_p_ifm">Deelt u de mening dat de onafhankelijkheid van de wetenschap en wetenschappers essentieel is voor het vertrouwen van burgers in de wetenschap?</text:p>
      <text:p text:style-name="ifm_p_mt.3.76mm_ifm">Vraag 4</text:p>
      <text:p text:style-name="ifm_p_ifm">Deelt u de opvatting dat het zaak is dat hoogleraren onafhankelijk dienen te zijn en er bij hun wetenschappelijke werk geen sprake mag zijn van belangenverstrengeling? Zo ja, hoe wilt u dit bewerkstelligen?</text:p>
      <text:p text:style-name="ifm_p_mt.3.76mm_ifm">Vraag 5</text:p>
      <text:p text:style-name="ifm_p_ifm">Bent u bereid om met onderwijsinstellingen meer transparantie over de nevenfuncties van hoogleraren na te streven, bijvoorbeeld door deze te vermelden in het jaarverslag en/of op de website van de onderwijsinstell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Hoogleraren stapelen bijbanen op’</dc:title>
    <meta:user-defined meta:name="OVERHEIDop.ParlID/DC.identifier">kv-tk-2013Z21653</meta:user-defined>
    <meta:user-defined meta:name="OVERHEIDop.vraagnummer">2013Z216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3-2014</meta:user-defined>
    <meta:user-defined meta:name="DCTERMS.W3CDTF/OVERHEIDop.datumIndiening">2013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ogleraren stapelen bijbanen op’</meta:user-defined>
    <meta:user-defined meta:name="DCTERMS.W3CDTF/DCTERMS.available">2013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