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145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1457</text:p>
      <text:p text:style-name="ifm_p_font.roman_mt.3.76mm_ifm">Vragen van het lid <text:span text:style-name="ifm_span_font.bold_ifm">Wolbert</text:span> (PvdA) aan de Staatssecretaris van Volksgezondheid, Welzijn en Sport over <text:span text:style-name="ifm_span_font.italic_ifm">verpleegkundigen en verzorgenden die zichzelf onvoldoende toegerust vinden voor preventie en bevorderen van zelfmanagement</text:span> (ingezonden 7 november 2013).</text:p>
      <text:p text:style-name="ifm_p_mt.3.76mm_ifm">Vraag 1</text:p>
      <text:p text:style-name="ifm_p_ifm">Bent u bekend met de uitkomsten van het Nivel-onderzoek «Preventie en bevorderen van zelfmanagement – visies en ervaringen van zorgprofessionals»?<text:note text:id="n1" text:note-class="footnote"><text:note-citation text:label="1 ">1</text:note-citation><text:note-body><text:p text:style-name="ifm_p_font.normal_size.6.93pt_mt..5mm_indent.-0.1161in_mleft.0.1161in_ifm">http://www.nursing.nl/Verpleegkundig-Experts/Nieuws/2013/11/Verpleegkundigen-en-verzorgenden-onzeker-over-preventie-en-zelfmanagement-1403365W/?cmpid=NLC|nursing_tvv_tvz|2013-11-05|Verpleegkundige_mist_kennis_over_preventie</text:p></text:note-body></text:note></text:p>
      <text:p text:style-name="ifm_p_mt.3.76mm_ifm">Vraag 2</text:p>
      <text:p text:style-name="ifm_p_ifm">Wat vindt u ervan dat een relatief groot percentage verpleegkundigen en verzorgenden stelt dat het lang niet altijd in voldoende mate is toegerust voor preventie en het bevorderen van zelfmanagement?</text:p>
      <text:p text:style-name="ifm_p_mt.3.76mm_ifm">Vraag 3</text:p>
      <text:p text:style-name="ifm_p_ifm">Hoe is het in de opleidingen tot verpleegkundige en verzorgende gesteld met vaardigheden die preventie en bevordering van zelfmanagement faciliteren? In hoeverre is er gedurende deze opleiding ruimte voor het aanleren van deze vaardigheden in praktijkscholing, bijvoorbeeld in wijken en buurten? Hoe kijkt u aan tegen verantwoordelijkheden van opleidingen met betrekking tot preventie en het bevorderen van zelfmanagement?</text:p>
      <text:p text:style-name="ifm_p_mt.3.76mm_ifm">Vraag 4</text:p>
      <text:p text:style-name="ifm_p_ifm">Wat vinden opleidingen ervan dat een relatief groot deel verpleegkundigen en verzorgenden zichzelf onvoldoende toegerust vindt voor preventie en het bevorderen van zelfmanagement? Herkennen zij zich in dit beeld?</text:p>
      <text:p text:style-name="ifm_p_mt.3.76mm_ifm">Vraag 5</text:p>
      <text:p text:style-name="ifm_p_ifm">Bent u van mening dat vaardigheden van verpleegkundigen en verzorgenden voor preventie en bevordering van zelfmanagement van groot belang zijn bij het werken in wijken en buurten?</text:p>
      <text:p text:style-name="ifm_p_mt.3.76mm_ifm">Vraag 6</text:p>
      <text:p text:style-name="ifm_p_ifm">Bent u van mening dat er, gezien de uitkomsten van het Nivel-onderzoek, aanpassingen nodig zijn in opleidingen tot verpleegkundige en verzorgende? Zo ja, welke aanpassingen, en wat dient er gestimuleerd te worden? Zo nee, waarom niet?</text:p>
      <text:p text:style-name="ifm_p_mt.3.76mm_ifm">Vraag 7</text:p>
      <text:p text:style-name="ifm_p_ifm">Kunt u deze vragen beantwoorden voor het begin december te plannen algemeen overleg Arbeidsmarktbeleid zorgsecto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Verpleegkundigen en verzorgenden die zichzelf onvoldoende toegerust vinden voor preventie en bevorderen van zelfmanagement</dc:title>
    <meta:user-defined meta:name="OVERHEIDop.ParlID/DC.identifier">kv-tk-2013Z21457</meta:user-defined>
    <meta:user-defined meta:name="OVERHEIDop.vraagnummer">2013Z21457</meta:user-defined>
    <meta:user-defined meta:name="OVERHEIDop.KamervraagTypen/DC.type">Schriftelijke vragen</meta:user-defined>
    <meta:user-defined meta:name="OVERHEIDop.Parlementair/DC.type">Kamervragen zonder Antwoord</meta:user-defined>
    <meta:user-defined meta:name="OVERHEIDop.indiener">A.G. Wolbert</meta:user-defined>
    <meta:user-defined meta:name="OVERHEIDop.vergaderjaar">2013-2014</meta:user-defined>
    <meta:user-defined meta:name="DCTERMS.W3CDTF/OVERHEIDop.datumIndiening">2013-11-07</meta:user-defined>
    <meta:user-defined meta:name="OVERHEID.StatenGeneraal/DC.creator">Tweede Kamer der Staten-Generaal</meta:user-defined>
    <dc:language>nl</dc:language>
    <meta:user-defined meta:name="DCTERMS.alternative"/>
    <meta:user-defined meta:name="DC.title">Verpleegkundigen en verzorgenden die zichzelf onvoldoende toegerust vinden voor preventie en bevorderen van zelfmanagement</meta:user-defined>
    <meta:user-defined meta:name="DCTERMS.W3CDTF/DCTERMS.available">2013-11-07</meta:user-defined>
    <meta:user-defined meta:name="OVERHEIDop.publicationName">Kamervragen zonder antwoord</meta:user-defined>
    <meta:user-defined meta:name="OVERHEID.Organisatietype/OVERHEID.organisationType">staten generaal</meta:user-defined>
    <meta:user-defined meta:name="DCTERMS.W3CDTF/DCTERMS.issued">2013-11-0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