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4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452</text:p>
      <text:p text:style-name="ifm_p_font.roman_mt.3.76mm_ifm">Vragen van de leden <text:span text:style-name="ifm_span_font.bold_ifm">Albert de Vries</text:span> en <text:span text:style-name="ifm_span_font.bold_ifm">Fokke</text:span> (beiden PvdA) aan de ministers van Infrastructuur en Milieu en van Binnenlandse Zaken en Koninkrijksrelaties over <text:span text:style-name="ifm_span_font.italic_ifm">de financiële problemen van gemeenten met hun grondpositie onder andere naar aanleiding van de brief van de minister van Infrastructuur en Milieu van 14 oktober 2013</text:span> (ingezonden 7 november 2013).</text:p>
      <text:p text:style-name="ifm_p_mt.3.76mm_ifm">Vraag 1</text:p>
      <text:p text:style-name="ifm_p_ifm">Deelt u de mening dat het in de rede ligt dat de actuele situatie met betrekking tot financiële gevolgen van de crisis bij gemeentelijke grondbedrijven aanmerkelijk ernstiger is dan naar voren is gekomen in de meest recente rapportage (een steekproef over de effecten tussen 2009 en 2011) die u in oktober 2012 naar de kamer zond?<text:note text:id="ID-2013Z21452-d38e60" text:note-class="footnote"><text:note-citation text:label="1 ">1</text:note-citation><text:note-body><text:p text:style-name="ifm_p_font.normal_size.6.93pt_mt..5mm_indent.-0.1161in_mleft.0.1161in_ifm">Kamerstuk 27 581, nr. 46</text:p></text:note-body></text:note>  Zo nee, waarom niet?</text:p>
      <text:p text:style-name="ifm_p_mt.3.76mm_ifm">Vraag 2</text:p>
      <text:p text:style-name="ifm_p_ifm">Deelt u de mening dat een toenemend aantal gemeenten zich, door de problematiek met hun grondpositie in combinatie met andere financiële opgaven, geplaatst ziet voor draconische maatregelen waardoor het zorg- en voorzieningenniveau ernstig kan worden aangetast en/of het belastingniveau op forse wijze wordt beïnvloed? Zo nee, waarom niet?</text:p>
      <text:p text:style-name="ifm_p_mt.3.76mm_ifm">Vraag 3</text:p>
      <text:p text:style-name="ifm_p_ifm">Bent u bereid om gemeenten met een relatief zeer hoge afschrijvingstaakstelling zoals Lansingerland meer ruimte te geven om de problemen op te lossen? Bent u bijvoorbeeld bereid mee te werken aan onderstaande oplossingsrichtingen zoals de gemeente Lansingerland voorstelt?</text:p>
      <text:p text:style-name="ifm_p_ifm">Meer tijd geven voor het afschrijven van de te hoge boekwaarde dan de huidige tien jaar onder verscherpt toezicht;</text:p>
      <text:p text:style-name="ifm_p_ifm">Ruimte geven voor het versterken van de balanspositie door toe te staan om posities die nu zeer laag gewaardeerd moeten worden (zoals aandelen Eneco) tegen een hogere, meer realistische waarde op de balans op te nemen;</text:p>
      <text:p text:style-name="ifm_p_ifm">Mogelijkheid geven om bij andere overheden leningen af te sluiten om daarmee de rentelasten te kunnen beperken;</text:p>
      <text:p text:style-name="ifm_p_ifm">Zo ja, welke voorwaarden stelt u aan medewerking aan deze voorstellen? Zo nee, waarom niet?</text:p>
      <text:p text:style-name="ifm_p_mt.3.76mm_ifm">Vraag 4</text:p>
      <text:p text:style-name="ifm_p_ifm">Indien u bereid bent mee te werken aan de eerstgenoemde oplossingsrichting, wat zou dan de maximale termijn voor het afschrijven van de te hoge boekwaarde kunnen zijn?</text:p>
      <text:p text:style-name="ifm_p_mt.3.76mm_ifm">Vraag 5</text:p>
      <text:p text:style-name="ifm_p_ifm">Bent u bereid mee te denken als provincies zoals Overijssel en Gelderland plannen voorleggen om gemeenten te hulp te schieten bij het afschrijven op hun grondposities in een periode langer dan vier jaar, waarbij de financiële verantwoordelijkheid uiteindelijk door de gemeenten zelf wordt genomen? Zo nee, waarom niet?</text:p>
      <text:p text:style-name="ifm_p_mt.3.76mm_ifm">Vraag 6</text:p>
      <text:p text:style-name="ifm_p_ifm">Bent u het, gegeven de financiële stapeling van grondproblematiek en decentralisatieopgaven in de komende jaren, eens met de redenering van deze beide provincies dat met het te hulp schieten van gemeenten invulling wordt gegeven aan de toezichthoudende taak van de provincies op de gemeentelijke financiën, en dat invulling wordt gegeven aan de ruimtelijke ordeningstaak van de provincies om overcapaciteit aan bouwbestemmingen te (helpen) voorkomen c.q. te saneren? Zo nee, waarom niet?</text:p>
      <text:p text:style-name="ifm_p_mt.3.76mm_ifm">Vraag 7</text:p>
      <text:p text:style-name="ifm_p_ifm">Bent u bereid om met gemeenten waar bouwprojecten in voorbereiding dan wel in uitvoering zijn, waarbij het Rijk via lopende contracten dan wel via lopende subsidievoorwaarden mede partij is, afspraken te maken over het wijzigen van afspraken/voorwaarden opdat de bouwcapaciteit kan worden gereduceerd en ook afspraken te maken hoe op de betreffende gronden dan (samen) kunnen worden afg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financiële problemen van gemeenten met hun grondpositie onder andere naar aanleiding van de brief van de minister van Infrastructuur en Milieu van 14 oktober 2013</dc:title>
    <meta:user-defined meta:name="OVERHEIDop.ParlID/DC.identifier">kv-tk-2013Z21452</meta:user-defined>
    <meta:user-defined meta:name="OVERHEIDop.vraagnummer">2013Z21452</meta:user-defined>
    <meta:user-defined meta:name="OVERHEIDop.KamervraagTypen/DC.type">Schriftelijke vragen</meta:user-defined>
    <meta:user-defined meta:name="OVERHEIDop.Parlementair/DC.type">Kamervragen zonder Antwoord</meta:user-defined>
    <meta:user-defined meta:name="OVERHEIDop.indiener">H. Fokke</meta:user-defined>
    <meta:user-defined meta:name="OVERHEIDop.indiener">A.A. (Albert) de Vries</meta:user-defined>
    <meta:user-defined meta:name="OVERHEIDop.vergaderjaar">2013-2014</meta:user-defined>
    <meta:user-defined meta:name="DCTERMS.W3CDTF/OVERHEIDop.datumIndiening">2013-11-07</meta:user-defined>
    <meta:user-defined meta:name="OVERHEID.StatenGeneraal/DC.creator">Tweede Kamer der Staten-Generaal</meta:user-defined>
    <dc:language>nl</dc:language>
    <meta:user-defined meta:name="DCTERMS.alternative"/>
    <meta:user-defined meta:name="DC.title">De financiële problemen van gemeenten met hun grondpositie onder andere naar aanleiding van de brief van de minister van Infrastructuur en Milieu van 14 oktober 2013</meta:user-defined>
    <meta:user-defined meta:name="DCTERMS.W3CDTF/DCTERMS.available">2013-11-07</meta:user-defined>
    <meta:user-defined meta:name="OVERHEIDop.publicationName">Kamervragen zonder antwoord</meta:user-defined>
    <meta:user-defined meta:name="OVERHEID.Organisatietype/OVERHEID.organisationType">staten generaal</meta:user-defined>
    <meta:user-defined meta:name="DCTERMS.W3CDTF/DCTERMS.issued">2013-11-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op.versieInformatie"/>
  </office:meta>
</office:document-meta>
</file>