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50</text:p>
      <text:p text:style-name="ifm_p_font.roman_mt.3.76mm_ifm">Vragen van het lid <text:span text:style-name="ifm_span_font.bold_ifm">Heerma</text:span> (CDA) aan de minister van Sociale Zaken en Werkgelegenheid over <text:span text:style-name="ifm_span_font.italic_ifm">de afnemende deelname aan inburgering</text:span> (ingezonden 7 november 2013).</text:p>
      <text:p text:style-name="ifm_p_mt.3.76mm_ifm">Vraag 1</text:p>
      <text:p text:style-name="ifm_p_ifm">Klopt het dat van de in totaal 7.803 vreemdelingen / «nieuwkomers» die sinds januari 2013 inburgeringsplichtig zijn (geworden) zich slechts 923 personen hebben gemeld bij de Dienst Uitvoering Onderwijs (DUO) voor het afsluiten van een lening om hun inburgeringstraject te financieren?<text:note text:id="ID-2013Z21450-d38e57" text:note-class="footnote"><text:note-citation text:label="1 ">1</text:note-citation><text:note-body><text:p text:style-name="ifm_p_font.normal_size.6.93pt_mt..5mm_indent.-0.1161in_mleft.0.1161in_ifm">Groene Amsterdammer d.d. 6 november 2013</text:p></text:note-body></text:note></text:p>
      <text:p text:style-name="ifm_p_mt.3.76mm_ifm">Vraag 2</text:p>
      <text:p text:style-name="ifm_p_ifm">Klopt het dat sinds januari de Immigratie- en Naturalisatiedienst (IND) nieuwe inburgeringsplichten meldt bij DUO en dat DUO de inburgeringsplichten vervolgens een brief stuurt met de mededeling dat men binnen drie jaar moet inburgeren en dat men een lening kan afsluiten als men een inburgeringscursus wil volgen?</text:p>
      <text:p text:style-name="ifm_p_mt.3.76mm_ifm">Vraag 3</text:p>
      <text:p text:style-name="ifm_p_ifm">Klopt het dat Vluchtelingenwerk Nederland aan u heeft kenbaar gemaakt dat de nieuwkomer vaak maanden na aanvang van de inburgeringsplicht niet bij DUO bekend is? Indien dit laatste waar is, waar komt dit door?</text:p>
      <text:p text:style-name="ifm_p_mt.3.76mm_ifm">Vraag 4</text:p>
      <text:p text:style-name="ifm_p_ifm">Klopt het dat DUO, noch gemeenten, momenteel voldoende inzicht hebben in wie de nieuwe inburgeringsplichtigen zijn en of die bezig zijn met inburgering, deelnemen aan een inburgeringstraject en of zij dit doen bij een gecertificeerde instelling?</text:p>
      <text:p text:style-name="ifm_p_mt.3.76mm_ifm">Vraag 5</text:p>
      <text:p text:style-name="ifm_p_ifm">Is u bekend of, hoe en bij wie sinds januari 2013 nieuwe inburgeringsplichtigen zich voorbereiden op het inburgeringsexamen?</text:p>
      <text:p text:style-name="ifm_p_mt.3.76mm_ifm">Vraag 6</text:p>
      <text:p text:style-name="ifm_p_ifm">Klopt het dat aanbieders van taal- en inburgeringscursussen nauwelijks toestroom hebben van nieuwe inburgeraars?</text:p>
      <text:p text:style-name="ifm_p_mt.3.76mm_ifm">Vraag 7</text:p>
      <text:p text:style-name="ifm_p_ifm">Indien inburgeringsplichten geen gebruik maken van de bestaande mogelijkheden om bij de bestaande aanbieders een inburgeringscursus te volgen, in hoeverre is hier dan sprake van geldverspilling?</text:p>
      <text:p text:style-name="ifm_p_mt.3.76mm_ifm">Vraag 8</text:p>
      <text:p text:style-name="ifm_p_ifm">Wilt u nagaan of er in de praktijk voldoende zicht en regie is op de werking van de verplichte inburgering en, indien dit niet het geval is, daartoe geëigende maatregelen treffen en de Kamer daarover informeren?</text:p>
      <text:h text:style-name="ifm_p_font.bold_mt.5.08mm_page.keep-with-next_ifm" text:outline-level="2">Toelichting:</text:h>
      <text:p text:style-name="ifm_p_mt.4.23mm_ifm">Deze vragen dienen ter aanvulling op eerdere vragen terzake van de leden Azmani (VVD), ingezonden 7 november 2013, (vraagnummer 2013Z21445), en van Yücel (PvdA), ingezonden 7 november 2013, (vraagnummer 2013Z214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nemende deelname aan inburgering</dc:title>
    <meta:user-defined meta:name="OVERHEIDop.ParlID/DC.identifier">kv-tk-2013Z21450</meta:user-defined>
    <meta:user-defined meta:name="OVERHEIDop.vraagnummer">2013Z21450</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De afnemende deelname aan inburgering</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