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4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446</text:p>
      <text:p text:style-name="ifm_p_font.roman_mt.3.76mm_ifm">Vragen van het lid <text:span text:style-name="ifm_span_font.bold_ifm">Fokke</text:span> (PvdA) aan de minister van Binnenlandse Zaken en Koninkrijksrelaties over <text:span text:style-name="ifm_span_font.italic_ifm">het bericht «Rekenkamer vreest slechte controle geld gemeentetaken» </text:span>(ingezonden 7 november 2013).</text:p>
      <text:p text:style-name="ifm_p_mt.3.76mm_ifm">Vraag 1</text:p>
      <text:p text:style-name="ifm_p_ifm">Kent u het bericht «Rekenkamer vreest slechte controle geld gemeentetaken»?<text:note text:id="ID-2013Z21446-d38e48" text:note-class="footnote"><text:note-citation text:label="1 ">1</text:note-citation><text:note-body><text:p text:style-name="ifm_p_font.normal_size.6.93pt_mt..5mm_indent.-0.1161in_mleft.0.1161in_ifm">Binnenlandsbestuur.nl, 3 november 2013, http://www.binnenlandsbestuur.nl/financien/nieuws/rekenkamer-vreest-slechte-controle-geld.9158378.lynkx.</text:p></text:note-body></text:note> Herinnert u zich uw antwoorden op eerdere vragen over lokale rekenkamers?<text:note text:id="ID-2013Z21446-d38e57" text:note-class="footnote"><text:note-citation text:label="2 ">2</text:note-citation><text:note-body><text:p text:style-name="ifm_p_font.normal_size.6.93pt_mt..5mm_indent.-0.1161in_mleft.0.1161in_ifm">Aanhangsel Handelingen, vergaderjaar 2012–2013, nr. 2106</text:p></text:note-body></text:note></text:p>
      <text:p text:style-name="ifm_p_mt.3.76mm_ifm">Vraag 2</text:p>
      <text:p text:style-name="ifm_p_ifm">Deelt u de mening dat de positie van lokale rekenkamer(-commissies) moet worden versterkt? Zo ja, welke concrete stappen hebt u daartoe genomen of gaat u binnenkort nemen? Zo ja, welke stappen heeft u ondernomen om gemeenten te overtuigen van het belang van de lokale rekenkamers? Zo nee, waarom niet?</text:p>
      <text:p text:style-name="ifm_p_mt.3.76mm_ifm">Vraag 3</text:p>
      <text:p text:style-name="ifm_p_ifm">Deelt u de mening dat een goed functionerende lokale rekenkamer essentieel is om toezicht te houden op de besteding van decentralisatiegelden als op 1 januari 2015 een groot aantal taken aan het gemeentelijke takenpakket wordt toegevoegd? Zo ja, welke gevolgen verbindt u hier aan? Zo nee, waarom niet, en wie kan dan wel zorgen dat gemeentebesturen zicht krijgen op de besteding van decentralisatiegelden?</text:p>
      <text:p text:style-name="ifm_p_mt.3.76mm_ifm">Vraag 4</text:p>
      <text:p text:style-name="ifm_p_ifm">Bent u bereid in het kader van de versterking van de invloed van raden op gemeenschappelijke regelingen de lokale rekenkamers (of rekenkamercommissies) meer (onderzoeks-)bevoegdheden te geven?<text:note text:id="ID-2013Z21446-d38e83" text:note-class="footnote"><text:note-citation text:label="3 ">3</text:note-citation><text:note-body><text:p text:style-name="ifm_p_font.normal_size.6.93pt_mt..5mm_indent.-0.1161in_mleft.0.1161in_ifm">Zie ook verslag, wijziging Wgr 33 597.</text:p></text:note-body></text:note> Zo ja, welke, en gaat u dit nog voor 1 januari 2015 doen? Zo nee, waarom acht u dit niet nodig?</text:p>
      <text:p text:style-name="ifm_p_mt.3.76mm_ifm">Vraag 5</text:p>
      <text:p text:style-name="ifm_p_ifm">Is het waar dat een rekenkamercommissie geen bevoegdheden heeft inzake gemeenschappelijke regelingen zoals een rekenkamer die heeft op grond van artikel 184 Gemeentewet?<text:note text:id="ID-2013Z21446-d38e99" text:note-class="footnote"><text:note-citation text:label="4 ">4</text:note-citation><text:note-body><text:p text:style-name="ifm_p_font.normal_size.6.93pt_mt..5mm_indent.-0.1161in_mleft.0.1161in_ifm">Zie ook verslag, wijziging Wgr 33 597.</text:p></text:note-body></text:note> Zo ja, bent u bereid de gemeentewet nog voor 1 januari 2015 op dit punt aan te passen?</text:p>
      <text:p text:style-name="ifm_p_mt.3.76mm_ifm">Vraag 6</text:p>
      <text:p text:style-name="ifm_p_ifm">Kunt u deze vragen beantwoorden voorafgaande aan de behandeling van de begroting van uw ministerie voor het jaa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Rekenkamer vreest slechte controle geld gemeentetaken’</dc:title>
    <meta:user-defined meta:name="OVERHEIDop.ParlID/DC.identifier">kv-tk-2013Z21446</meta:user-defined>
    <meta:user-defined meta:name="OVERHEIDop.vraagnummer">2013Z21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vergaderjaar">2013-2014</meta:user-defined>
    <meta:user-defined meta:name="DCTERMS.W3CDTF/OVERHEIDop.datumIndiening">2013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kenkamer vreest slechte controle geld gemeentetaken’</meta:user-defined>
    <meta:user-defined meta:name="DCTERMS.W3CDTF/DCTERMS.available">2013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