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2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283</text:p>
      <text:p text:style-name="ifm_p_font.roman_mt.3.76mm_ifm">Vragen van het lid <text:span text:style-name="ifm_span_font.bold_ifm">Gesthuizen</text:span> (SP) aan de Staatssecretaris van Veiligheid en Justitie over <text:span text:style-name="ifm_span_font.italic_ifm">het bericht dat een Armeense man na 14 jaar rechtmatig verblijf alsnog moet terugkeren</text:span> (ingezonden 6 november 2013).</text:p>
      <text:p text:style-name="ifm_p_mt.3.76mm_ifm">Vraag 1</text:p>
      <text:p text:style-name="ifm_p_ifm">Wat is uw reactie op het bericht dat Hovsep Khachatryan na 14 jaar terug moet naar Armenië?<text:note text:id="ID-2013Z21283-d38e58" text:note-class="footnote"><text:note-citation text:label="1 ">1</text:note-citation><text:note-body><text:p text:style-name="ifm_p_font.normal_size.6.93pt_mt..5mm_indent.-0.1161in_mleft.0.1161in_ifm">http://www.omroepbrabant.nl/?news/201690742/Burgemeester+Boxmeer+wil+uitzetten+Hovsep+Khachatryan+voorkomen+Kan+niet+waar+zijn.aspx</text:p></text:note-body></text:note></text:p>
      <text:p text:style-name="ifm_p_mt.3.76mm_ifm">Vraag 2</text:p>
      <text:p text:style-name="ifm_p_ifm">Waarom wordt Hovsep Khachatryan gestraft voor de keuzes die hij onder druk van een volwassen familielid als 16-jarige vluchteling heeft moeten maken?</text:p>
      <text:p text:style-name="ifm_p_mt.3.76mm_ifm">Vraag 3</text:p>
      <text:p text:style-name="ifm_p_ifm">Op welke wijze is rekening gehouden met zijn verblijfsduur en het maatschappelijk draagvlak in de samenleving?</text:p>
      <text:p text:style-name="ifm_p_mt.3.76mm_ifm">Vraag 4</text:p>
      <text:p text:style-name="ifm_p_ifm">Is in deze zaak uitvoerig onderzocht of het asielrelaas van Hovsep Khachatryan geloofwaardig is ondanks het feit dat hij een andere naam had opgegeven? Zo nee, waarom niet?</text:p>
      <text:p text:style-name="ifm_p_mt.3.76mm_ifm">Vraag 5</text:p>
      <text:p text:style-name="ifm_p_ifm">Deelt u voorts de mening dat in strijd wordt gehandeld met onder andere artikel 46, derde lid, van de Procedurerichtlijn indien de vreemdeling niet de kans wordt gegeven alsnog bewijs in te brengen met betrekking tot zijn asielrelaas? Zo nee, waarom niet?</text:p>
      <text:p text:style-name="ifm_p_mt.3.76mm_ifm">Vraag 6</text:p>
      <text:p text:style-name="ifm_p_ifm">Weet u zeker dat Armenië vrijwillig een uitgeprocedeerde asielzoeker en zijn staatloze gezin zal terugnemen? Zo nee, op welke wijze kunt u garanderen dat door de uitzetting geen inbreuk wordt gemaakt op artikel 8 van het Europese Verdrag voor de Rechten van de Mens?</text:p>
      <text:p text:style-name="ifm_p_mt.3.76mm_ifm">Vraag 7</text:p>
      <text:p text:style-name="ifm_p_ifm">Bent u bereid de uitzetting op te schorten totdat antwoord is gegeven op de brief van de burgemeester van Boxmeer e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Armeense man na 14 jaar rechtmatig verblijf alsnog moet terugkeren</dc:title>
    <meta:user-defined meta:name="OVERHEIDop.ParlID/DC.identifier">kv-tk-2013Z21283</meta:user-defined>
    <meta:user-defined meta:name="OVERHEIDop.vraagnummer">2013Z2128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3-11-06</meta:user-defined>
    <meta:user-defined meta:name="OVERHEID.StatenGeneraal/DC.creator">Tweede Kamer der Staten-Generaal</meta:user-defined>
    <dc:language>nl</dc:language>
    <meta:user-defined meta:name="DCTERMS.alternative"/>
    <meta:user-defined meta:name="DC.title">Het bericht dat een Armeense man na 14 jaar rechtmatig verblijf alsnog moet terugkeren</meta:user-defined>
    <meta:user-defined meta:name="DCTERMS.W3CDTF/DCTERMS.available">2013-11-06</meta:user-defined>
    <meta:user-defined meta:name="OVERHEIDop.publicationName">Kamervragen zonder antwoord</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