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12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1282</text:p>
      <text:p text:style-name="ifm_p_font.roman_mt.3.76mm_ifm">Vragen van het lid <text:span text:style-name="ifm_span_font.bold_ifm">Gesthuizen</text:span> (SP) aan de Staatssecretaris van Veiligheid en Justitie over <text:span text:style-name="ifm_span_font.italic_ifm">de uitzetting van een Eritreese vrouw</text:span> (ingezonden 6 november 2013).</text:p>
      <text:p text:style-name="ifm_p_mt.3.76mm_ifm">Vraag 1</text:p>
      <text:p text:style-name="ifm_p_ifm">Bent u bekend met het bericht «De zoektocht naar een huis» en kloppen de feiten zoals weergegeven daarin?<text:note text:id="ID-2013Z21282-d38e58" text:note-class="footnote"><text:note-citation text:label="1 ">1</text:note-citation><text:note-body><text:p text:style-name="ifm_p_font.normal_size.6.93pt_mt..5mm_indent.-0.1161in_mleft.0.1161in_ifm">De zoektocht naar een huis, Noordhollands Dagblad, 25 oktober 2013</text:p></text:note-body></text:note></text:p>
      <text:p text:style-name="ifm_p_mt.3.76mm_ifm">Vraag 2</text:p>
      <text:p text:style-name="ifm_p_ifm">Hoe gaat u voorkomen dat de in het artikel genoemde vrouw van het kastje naar de muur wordt gestuurd?</text:p>
      <text:p text:style-name="ifm_p_mt.3.76mm_ifm">Vraag 3</text:p>
      <text:p text:style-name="ifm_p_ifm">Deelt u de mening dat de in het artikel genoemde vrouw niet terug kan en mag naar Eritrea dan wel Griekenland? Zo nee, waarom niet?</text:p>
      <text:p text:style-name="ifm_p_mt.3.76mm_ifm">Vraag 4</text:p>
      <text:p text:style-name="ifm_p_ifm">Deelt u voorts de mening dat de in het artikel genoemde vrouw op grond van het Nederlandse asielbeleid in aanmerking zou moeten kunnen komen voor een verblijfsvergunning? Zo nee, waarom niet? Bent u bereid op grond van uw discretionaire bevoegdheid alsnog een verblijfsvergunning te verlenen aan deze vrouw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uitzetting van een Eritreese vrouw</dc:title>
    <meta:user-defined meta:name="OVERHEIDop.ParlID/DC.identifier">kv-tk-2013Z21282</meta:user-defined>
    <meta:user-defined meta:name="OVERHEIDop.vraagnummer">2013Z212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3-2014</meta:user-defined>
    <meta:user-defined meta:name="DCTERMS.W3CDTF/OVERHEIDop.datumIndiening">2013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zetting van een Eritreese vrouw</meta:user-defined>
    <meta:user-defined meta:name="DCTERMS.W3CDTF/DCTERMS.available">2013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