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8</text:p>
      <text:p text:style-name="ifm_p_font.roman_mt.3.76mm_ifm">Vragen van het lid <text:span text:style-name="ifm_span_font.bold_ifm">Heerema</text:span> (VVD) aan de Staatssecretaris van Economische Zaken over <text:span text:style-name="ifm_span_font.italic_ifm">het bericht Broedvogels verdwijnen uit Oostvaardersplassen</text:span> (ingezonden 6 november 2013)</text:p>
      <text:p text:style-name="ifm_p_mt.3.76mm_ifm">Vraag 1</text:p>
      <text:p text:style-name="ifm_p_ifm">Kent u het artikel «Broedvogels verdwijnen uit Oostvaardersplassen»?<text:note text:id="ID-2013Z21278-d38e58" text:note-class="footnote"><text:note-citation text:label="1 ">1</text:note-citation><text:note-body><text:p text:style-name="ifm_p_font.normal_size.6.93pt_mt..5mm_indent.-0.1161in_mleft.0.1161in_ifm">de Volkskrant van 1 november 2013</text:p></text:note-body></text:note></text:p>
      <text:p text:style-name="ifm_p_mt.3.76mm_ifm">Vraag 2</text:p>
      <text:p text:style-name="ifm_p_ifm">Wat vindt u ervan dat het aantal broedvogels spectaculair is afgenomen in de Oostvaardersplassen?</text:p>
      <text:p text:style-name="ifm_p_mt.3.76mm_ifm">Vraag 3</text:p>
      <text:p text:style-name="ifm_p_ifm">Kunt u een verklaring geven voor het verdwijnen van broedvogels en het decimeren van andere vele soorten in de Oostvaardersplassen, terwijl er landelijk een trend waarneembaar is dat het aantal van deze vogels en soorten stijgt?</text:p>
      <text:p text:style-name="ifm_p_mt.3.76mm_ifm">Vraag 4</text:p>
      <text:p text:style-name="ifm_p_ifm">Deelt u de opvatting van Sovon dat er een direct verband is met de hoge begrazingsdruk door edelherten, konikpaarden en heckrunderen in het gebied en daardoor een groot deel van de vegetatie is verdwenen? Zo nee, waarom niet?</text:p>
      <text:p text:style-name="ifm_p_mt.3.76mm_ifm">Vraag 5</text:p>
      <text:p text:style-name="ifm_p_ifm">Deelt u de opvatting dat naar aanleiding van de te hoge begrazingsdruk het huidige beleid van proactief populatiebeheer moet worden aangescherp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roedvogels verdwijnen uit Oostvaardersplassen</dc:title>
    <meta:user-defined meta:name="OVERHEIDop.ParlID/DC.identifier">kv-tk-2013Z21278</meta:user-defined>
    <meta:user-defined meta:name="OVERHEIDop.vraagnummer">2013Z21278</meta:user-defined>
    <meta:user-defined meta:name="OVERHEIDop.KamervraagTypen/DC.type">Schriftelijke vragen</meta:user-defined>
    <meta:user-defined meta:name="OVERHEIDop.Parlementair/DC.type">Kamervragen zonder Antwoord</meta:user-defined>
    <meta:user-defined meta:name="OVERHEIDop.indiener">R.J. Heerema</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bericht Broedvogels verdwijnen uit Oostvaardersplassen</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